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11
      <text:tab/>MOTIE VAN HET LID BELHAJ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geluidsoverlast kan leiden tot gehoorschade;</text:p>
      <text:p text:style-name="ifm_p_mt.3.76mm_ifm">overwegende dat omwonenden van vliegbasis Leeuwarden en vliegbasis Volkel te maken krijgen met geluidsoverlast van de F-35;</text:p>
      <text:p text:style-name="ifm_p_mt.3.76mm_ifm">verzoekt de regering, de komende twintig jaar kinderen die rondom vliegbasis Leeuwarden en vliegbasis Volkel wonen jaarlijks te onderzoeken op gehoorschade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488, nr. 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488, nr. 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hoeftestelling vervanging F-16; Motie; Motie van het lid Belhaj over kinderen die rondom vliegbasis Leeuwarden en vliegbasis Volkel wonen jaarlijks onderzoeken op gehoorschade</dc:title>
    <meta:user-defined meta:name="OVERHEIDop.ParlID/DC.identifier">kst-26488-411</meta:user-defined>
    <meta:user-defined meta:name="OVERHEIDop.ondernummer">411</meta:user-defined>
    <meta:user-defined meta:name="DCTERMS.W3CDTF/DCTERMS.available">2016-07-11</meta:user-defined>
    <meta:user-defined meta:name="OVERHEIDop.KamerstukTypen/DC.type">Motie</meta:user-defined>
    <meta:user-defined meta:name="OVERHEIDop.dossiernummer">26488</meta:user-defined>
    <meta:user-defined meta:name="OVERHEIDop.documenttitel">Motie van het lid Belhaj over kinderen die rondom vliegbasis Leeuwarden en vliegbasis Volkel wonen jaarlijks onderzoeken op gehoorschade</meta:user-defined>
    <meta:user-defined meta:name="OVERHEIDop.Parlementair/DC.type">Kamerstuk</meta:user-defined>
    <meta:user-defined meta:name="OVERHEIDop.indiener">S. Belhaj</meta:user-defined>
    <meta:user-defined meta:name="OVERHEIDop.vergaderjaar">2015-2016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van het lid Belhaj over kinderen die rondom vliegbasis Leeuwarden en vliegbasis Volkel wonen jaarlijks onderzoeken op gehoor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