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06<text:tab/>BRIEF VAN DE MINISTER VAN DEFENSIE</text:h>
      <text:p text:style-name="ifm_p_mt.3.76mm_ifm">Aan de Voorzitter van de Tweede Kamer der Staten-Generaal</text:p>
      <text:p text:style-name="ifm_p_mt.3.76mm_ifm">Den Haag, 2 juni 2016</text:p>
      <text:p text:style-name="ifm_p_mt.3.76mm_ifm">Op 20 mei jl. heeft de vaste commissie voor Defensie gevraagd om informatie over de recente ontwikkelingen in Denemarken over de F-35. Met deze brief reageer ik op uw verzoek.</text:p>
      <text:p text:style-name="ifm_p_mt.3.76mm_ifm">Denemarken is reeds sinds 2002 partner in het F-35 programma, maar had nog niet definitief voor de F-35 gekozen en ook nog geen toestellen besteld. De Deense regering heeft op 12 mei jl. bekendgemaakt de F-35 te kiezen als opvolger van de F-16 en 27 toestellen te willen aanschaffen. Het besluitvormingsproces is hiermee nog niet voltooid. Eerst volgt behandeling door het Deense parlement.</text:p>
      <text:p text:style-name="ifm_p_mt.3.76mm_ifm">Denemarken heeft – nadat het Zweedse Saab met de JAS/Gripen zich eerder terugtrok uit de kandidatenvergelijking – drie gevechtsvliegtuigen met elkaar vergeleken. Het betreft de Eurofighter, de F-18 Super Hornet en de F-35. Zoals beschreven in het Deense rapport <text:span text:style-name="ifm_span_font.italic_ifm">Type Selection of Denmark’s New Fighter Aircraft</text:span> komt de F-35 als beste uit de vergelijking. De Engelstalige samenvatting van het rapport treft u als bijlage aan<text:note text:id="ID-763061-d36e92" text:note-class="footnote"><text:note-citation text:label="1 ">1</text:note-citation><text:note-body><text:p text:style-name="ifm_p_font.normal_size.6.93pt_mt..5mm_indent.-0.1161in_mleft.0.1161in_ifm">Raadpleegbaar via www.tweedekamer.nl</text:p></text:note-body></text:note>.</text:p>
      <text:p text:style-name="ifm_p_mt.3.76mm_ifm">Het Deense besluit is gunstig voor het F-35 programma en het biedt mogelijkheden voor Nederland. Met het Deense voornemen ontstaat meer zekerheid over het aantal te produceren toestellen en dat is in beginsel positief voor de prijsontwikkeling. Ook ontstaat meer zekerheid over het aantal F-35 toestellen en motoren in Europa. Nederland werkt al samen met Denemarken op het gebied van F-16 operaties en de ondersteuning daarvan. Het Deense besluit maakt de weg vrij om die samenwerking voort te zetten met de F-35. Met de voortgangsrapportage over het project verwerving F-35 zal ik u op de hoogte houden van de ontwikkelingen in Denemarken en de andere partnerlan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406<text:tab/><text:page-number text:select-page="current"/></text:p>
      </style:footer>
    </style:master-page>
    <style:master-page xmlns:sdu-fn="http://schema.sdu.nl/2011/07/functions" style:name="Landscape" style:page-layout-name="landscape-margin-text">
      <style:footer>
        <text:p text:style-name="footer">Tweede Kamer, vergaderjaar 2015-2016, 26 488,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hoeftestelling vervanging F-16; Brief regering; Reactie op keuze door de Deense regering voor de F-35</dc:title>
    <meta:user-defined meta:name="OVERHEIDop.ParlID/DC.identifier">kst-26488-406</meta:user-defined>
    <meta:user-defined meta:name="OVERHEIDop.ondernummer">406</meta:user-defined>
    <meta:user-defined meta:name="DCTERMS.W3CDTF/DCTERMS.available">2016-06-06</meta:user-defined>
    <meta:user-defined meta:name="OVERHEIDop.KamerstukTypen/DC.type">Brief</meta:user-defined>
    <meta:user-defined meta:name="OVERHEIDop.dossiernummer">26488</meta:user-defined>
    <meta:user-defined meta:name="OVERHEIDop.documenttitel">Reactie op keuze door de Deense regering voor de F-3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keuze door de Deense regering voor de F-35</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