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7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8-4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01<text:tab/>BRIEF VAN DE MINISTER VAN DEFENSIE</text:h>
      <text:p text:style-name="ifm_p_mt.3.76mm_ifm">Aan de Voorzitter van de Tweede Kamer der Staten-Generaal</text:p>
      <text:p text:style-name="ifm_p_mt.3.76mm_ifm">Den Haag, 12 februari 2016</text:p>
      <text:p text:style-name="ifm_p_mt.3.76mm_ifm">Met de D-brief van 15 december 2014 is uw Kamer geïnformeerd over de verwerving van de F-35 als vervanger van de F-16 (Kamerstuk 26 488, nr. 369). Na het debat over de D-brief op 26 februari 2015 en overeenkomstig de bestelsystematiek van het F-35 programma, heeft Nederland vervolgens in maart 2015 jl. in het hoogste bestuursorgaan van het F-35 programma – de <text:span text:style-name="ifm_span_font.italic_ifm">JSF Executive Steering Board</text:span> (JESB) – bevestigd dat het in 2019 acht toestellen wil afnemen. De bevestiging dat Nederland de volgende acht toestellen – te leveren in 2020 – wil afnemen, is aan de orde tijdens de vergadering van de JESB op 30 en 31 maart 2016.</text:p>
      <text:p text:style-name="ifm_p_mt.3.76mm_ifm">Zoals in de voortgangsrapportage van september jl. gemeld (Kamerstuk 26 488, nr. 493) werkt het <text:span text:style-name="ifm_span_font.italic_ifm">F-35 Joint Program Office</text:span> (JPO) ook aan de mogelijkheid van een meerjarige bestelling, een <text:span text:style-name="ifm_span_font.italic_ifm">Block Buy</text:span>, om de stuksprijs te verlagen. In september was het de verwachting dat de JESB reeds dit voorjaar een besluit over een <text:span text:style-name="ifm_span_font.italic_ifm">Block Buy</text:span> zou kunnen nemen. De voorbereidingen daarvoor zijn echter nog niet zover. Nederland zal daarom in de JESB-vergadering van maart a.s. de volgende acht toestellen bevestigen die in 2020 zullen worden afgenomen. Het F-35 JPO werkt de <text:span text:style-name="ifm_span_font.italic_ifm">Block Buy</text:span> de komende tijd wel verder uit. Zodra hierover meer duidelijkheid ontstaat, zal ik de Kamer vanzelfsprekend inlichten. Mocht het in de loop van het jaar toch nog tot een <text:span text:style-name="ifm_span_font.italic_ifm">Block Buy</text:span> komen, dan wil Nederland daaraan deelnemen. Een <text:span text:style-name="ifm_span_font.italic_ifm">Block Buy</text:span> kan gevolgen hebben voor de invoerreeks, inclusief de acht toestellen die nu voor 2020 zijn voorzien.</text:p>
      <text:h text:style-name="ifm_p_font.bold_mt.3.76mm_page.keep-with-next_ifm" text:outline-level="1">Financiële verplichtingen</text:h>
      <text:p text:style-name="ifm_p_mt.3.76mm_ifm">In de voortgangsrapportage van september jl. bent u geïnformeerd over de verwachte gemiddelde stuksprijs van de Nederlandse toestellen. Die bedraagt € 78,5 miljoen (inclusief de reeds betaalde duurdere testtoestellen, exclusief BTW)<text:note text:id="ID-681654-d36e117" text:note-class="footnote"><text:note-citation text:label="1 ">1</text:note-citation><text:note-body><text:p text:style-name="ifm_p_font.normal_size.6.93pt_mt..5mm_indent.-0.1161in_mleft.0.1161in_ifm">Alle bedragen in deze brief zijn vermeld in prijspeil 2015, plandollarkoers $ 1,00 = € 0,8850.</text:p></text:note-body></text:note>. De verwachte stuksprijs van toestellen uit een bepaalde productieserie is commercieel vertrouwelijk. Daarom zijn die kosten, evenals bij de D-brief, toegelicht in een commercieel vertrouwelijke brief die u gelijktijdig met deze brief ontvangt<text:note text:id="ID-681654-d36e125"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In de voortgangsrapportage is gemeld dat de onderdelen met een lange levertijd (<text:span text:style-name="ifm_span_font.italic_ifm">Long Lead Items</text:span>) voor toestellen die op de Italiaanse productielijn worden geassembleerd eerder nodig zijn dan in de oorspronkelijke bestelsystematiek voorzien. De kosten van de <text:span text:style-name="ifm_span_font.italic_ifm">Long Lead Items</text:span> veranderen hierdoor niet. De aanpassing leidt ertoe dat Defensie kort na de JESB-vergadering in maart a.s. de verplichting aangaat voor – een deel van – de <text:span text:style-name="ifm_span_font.italic_ifm">Long Lead Items</text:span> van de acht in 2020 te leveren toestellen (ongeveer 4 procent van de verwachte contractwaarde). Defensie gaat de verplichting voor het resterende deel van de <text:span text:style-name="ifm_span_font.italic_ifm">Long Lead Items</text:span> vervolgens eind 2016 aan (ongeveer 6 procent van de verwachte contractwaarde).</text:p>
      <text:p text:style-name="ifm_p_mt.3.76mm_ifm">Zodra Defensie financiële verplichtingen aangaat (de contractering), sluit het ministerie een termijndollarcontract tegen de koers die dan geldt. Voor de acht in 2020 te leveren toestellen geldt het volgende tijdschema.</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ijdstip</text:span></text:p>
            </table:table-cell>
            <table:table-cell table:style-name="table.cell.border-top.border-bottom.padding-top.bottom.pleft.pright">
              <text:p text:style-name="text.cell.6.5.left"><text:span text:style-name="ifm_span_font.semi-bold_ifm">Gebeurtenis</text:span></text:p>
            </table:table-cell>
          </table:table-row>
        </table:table-header-rows>
        <table:table-row>
          <table:table-cell table:style-name="table.cell.padding-top.top">
            <text:p text:style-name="text.cell.6.5.left">Maart 2016</text:p>
          </table:table-cell>
          <table:table-cell table:style-name="table.cell.padding-top.top.pleft.pright">
            <text:p text:style-name="text.cell.6.5.left">– Bevestiging toestellen te leveren in 2020.</text:p>
            <text:p text:style-name="text.cell.6.5.left">– Contractering eerste deel <text:span text:style-name="ifm_span_font.italic_ifm">Long Lead Items</text:span>, eerste deelverplichting</text:p>
          </table:table-cell>
        </table:table-row>
        <table:table-row>
          <table:table-cell table:style-name="table.cell.top">
            <text:p text:style-name="text.cell.6.5.left">Eind 2016</text:p>
          </table:table-cell>
          <table:table-cell table:style-name="table.cell.top.pleft.pright">
            <text:p text:style-name="text.cell.6.5.left">Contractering tweede deel <text:span text:style-name="ifm_span_font.italic_ifm">Long Lead Items</text:span>, tweede deelverplichting</text:p>
          </table:table-cell>
        </table:table-row>
        <table:table-row>
          <table:table-cell table:style-name="table.cell.top">
            <text:p text:style-name="text.cell.6.5.left">Eind 2017/begin 2018</text:p>
          </table:table-cell>
          <table:table-cell table:style-name="table.cell.top.pleft.pright">
            <text:p text:style-name="text.cell.6.5.left">Contractering toestellen en resterende verplichting (90 procent)</text:p>
          </table:table-cell>
        </table:table-row>
        <table:table-row>
          <table:table-cell table:style-name="table.cell.top">
            <text:p text:style-name="text.cell.6.5.left">2020</text:p>
          </table:table-cell>
          <table:table-cell table:style-name="table.cell.top.pleft.pright">
            <text:p text:style-name="text.cell.6.5.left">Levering toestellen</text:p>
          </table:table-cell>
        </table:table-row>
        <table:table-row>
          <table:table-cell table:style-name="table.cell.border-bottom.top">
            <text:p text:style-name="text.cell.6.5.left">2016–2021</text:p>
          </table:table-cell>
          <table:table-cell table:style-name="table.cell.border-bottom.top.pleft.pright">
            <text:p text:style-name="text.cell.6.5.left">Betalingen</text:p>
          </table:table-cell>
        </table:table-row>
      </table:table>
      <text:p text:style-name="ifm_p_mt.3.76mm_ifm">De Studiegroep Begrotingsruimte zal zich buigen over het valutarisico dat Defensie loopt. Vooruitlopend op de bevindingen van de Studiegroep Begrotingsruimte zal Defensie met het Ministerie van Financiën bekijken hoe er meer rust in het planproces kan worden verkregen binnen de huidige systematiek. Ten tijde van de Voorjaarsnota 2016 wordt u over de resultaten geïnform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8, nr. 401<text:tab/><text:page-number text:select-page="current"/></text:p>
      </style:footer>
    </style:master-page>
    <style:master-page xmlns:sdu-fn="http://schema.sdu.nl/2011/07/functions" style:name="Landscape" style:page-layout-name="landscape-margin-text">
      <style:footer>
        <text:p text:style-name="footer">Tweede Kamer, vergaderjaar 2015-2016, 26 488,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hoeftestelling vervanging F-16; Brief regering; Bevestiging volgende F-35 toestellen</dc:title>
    <meta:user-defined meta:name="OVERHEIDop.ParlID/DC.identifier">kst-26488-401</meta:user-defined>
    <meta:user-defined meta:name="OVERHEIDop.ondernummer">401</meta:user-defined>
    <meta:user-defined meta:name="DCTERMS.W3CDTF/DCTERMS.available">2016-02-15</meta:user-defined>
    <meta:user-defined meta:name="OVERHEIDop.KamerstukTypen/DC.type">Brief</meta:user-defined>
    <meta:user-defined meta:name="OVERHEIDop.dossiernummer">26488</meta:user-defined>
    <meta:user-defined meta:name="OVERHEIDop.documenttitel">Bevestiging volgende F-35 toestell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Bevestiging volgende F-35 toestellen</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