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95<text:tab/>MOTIE VAN HET LID JASPER VAN DIJK</text:h>
      <text:p text:style-name="ifm_p_ifm">Voorgesteld 15 oktober 2015</text:p>
      <text:p text:style-name="ifm_p_mt.3.76mm_ifm">De Kamer,</text:p>
      <text:p text:style-name="ifm_p_mt.3.76mm_ifm">gehoord de beraadslaging,</text:p>
      <text:p text:style-name="ifm_p_mt.3.76mm_ifm">constaterende dat de Auditdienst Rijk en de Algemene Rekenkamer in de Verenigde Staten geen volledige toegang hebben tot de brondocumenten met betrekking tot het JSF-project;</text:p>
      <text:p text:style-name="ifm_p_mt.3.76mm_ifm">verzoekt de regering, er bij het Joint Program Office (JPO) op aan te dringen dat Nederland inzicht krijgt in de brondocumenten met betrekking tot de JSF, zodat de Kamer haar controlerende taak optimaal kan uitoefen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395<text:tab/><text:page-number text:select-page="current"/></text:p>
      </style:footer>
    </style:master-page>
    <style:master-page xmlns:sdu-fn="http://schema.sdu.nl/2011/07/functions" style:name="Landscape" style:page-layout-name="landscape-margin-text">
      <style:footer>
        <text:p text:style-name="footer">Tweede Kamer, vergaderjaar 2015-2016, 26 488,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Motie; Motie van het lid Jasper van Dijk over inzage van de brondocumenten over de JSF</dc:title>
    <meta:user-defined meta:name="OVERHEIDop.ParlID/DC.identifier">kst-26488-395</meta:user-defined>
    <meta:user-defined meta:name="OVERHEIDop.ondernummer">395</meta:user-defined>
    <meta:user-defined meta:name="DCTERMS.W3CDTF/DCTERMS.available">2015-10-16</meta:user-defined>
    <meta:user-defined meta:name="OVERHEIDop.KamerstukTypen/DC.type">Motie</meta:user-defined>
    <meta:user-defined meta:name="OVERHEIDop.dossiernummer">26488</meta:user-defined>
    <meta:user-defined meta:name="OVERHEIDop.documenttitel">Motie van het lid Jasper van Dijk over inzage van de brondocumenten over de JSF</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Motie; Motie van het lid Jasper van Dijk over inzage van de brondocumenten over de JSF</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