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81
      <text:tab/>MOTIE VAN HET LID HACHCHI</text:h>
      <text:p text:style-name="ifm_p_ifm">Voorgesteld 12 maart 2015</text:p>
      <text:p text:style-name="ifm_p_mt.3.76mm_ifm">De Kamer,</text:p>
      <text:p text:style-name="ifm_p_mt.3.76mm_ifm">gehoord de beraadslaging,</text:p>
      <text:p text:style-name="ifm_p_mt.3.76mm_ifm">overwegende dat het van belang is dat Nederland een sterke krijgsmacht heeft, met daarbij een luchtmacht mét jachtvliegtuigen;</text:p>
      <text:p text:style-name="ifm_p_mt.3.76mm_ifm">overwegende dat voor de vervanging van de F-16 geen nieuwe kandidatenvergelijking is uitgevoerd, ondanks de mogelijkheden en meerdere verzoeken hiertoe sinds 2011;</text:p>
      <text:p text:style-name="ifm_p_mt.3.76mm_ifm">overwegende dat met de voorgenomen aanschaf van acht JSF (F-35)-jachtvliegtuigen op 26 maart 2015 het kabinet definitief kiest voor de JSF als vervanging van de F-16;</text:p>
      <text:p text:style-name="ifm_p_mt.3.76mm_ifm">constaterende dat nog steeds tal van onzekerheden bestaan over de JSF, te weten:</text:p>
      <text:p text:style-name="ifm_p_indent.-5mm_mleft.5mm_ifm">–<text:tab/>de aantallen en inzetbaarheid, aangezien er geen rekening is gehouden met vredesverliezen;</text:p>
      <text:p text:style-name="ifm_p_indent.-5mm_mleft.5mm_ifm">–<text:tab/>de geluidsoverlast, aangezien onduidelijk is hoe hard het geluid is voor omwonenden bij het opstijgen;</text:p>
      <text:p text:style-name="ifm_p_indent.-5mm_mleft.5mm_ifm">–<text:tab/>de prestaties, aangezien er voortdurende problemen zijn zoals de ontwikkeling van de software, de kwetsbaarheid van het toestel en de stealthcapaciteit;</text:p>
      <text:p text:style-name="ifm_p_indent.-5mm_mleft.5mm_ifm">–<text:tab/>de prijs, aangezien de exploitatiekosten per jaar onzeker zijn, zowel in de transitiefase als daarna;</text:p>
      <text:p text:style-name="ifm_p_indent.-5mm_mleft.5mm_ifm">–<text:tab/>en de opbrengsten voor Nederlandse industrie, aangezien de ingecalculeerde opbrengst berust op een onzekere aanname van productie van 4.500 toestellen;</text:p>
      <text:p text:style-name="ifm_p_mt.3.76mm_ifm">verzoekt de regering, gezien deze onzekerheden, niet over te gaan tot de aanschaf van de JSF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8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8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hoeftestelling vervanging F-16; Motie; Motie van het lid Hachchi over niet overgaan tot de aanschaf van de JSF gezien de onzekerheden</dc:title>
    <meta:user-defined meta:name="OVERHEIDop.ParlID/DC.identifier">kst-26488-381</meta:user-defined>
    <meta:user-defined meta:name="OVERHEIDop.ondernummer">381</meta:user-defined>
    <meta:user-defined meta:name="DCTERMS.W3CDTF/DCTERMS.available">2015-03-13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Hachchi over niet overgaan tot de aanschaf van de JSF gezien de onzekerheden</meta:user-defined>
    <meta:user-defined meta:name="OVERHEIDop.Parlementair/DC.type">Kamerstuk</meta:user-defined>
    <meta:user-defined meta:name="OVERHEIDop.indiener">W. Hachchi</meta:user-defined>
    <meta:user-defined meta:name="OVERHEIDop.vergaderjaar">2014-2015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Hachchi over niet overgaan tot de aanschaf van de JSF gezien de onzek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