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3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377
      <text:tab/>MOTIE VAN HET LID JASPER VAN DIJK</text:h>
      <text:p text:style-name="ifm_p_ifm">Voorgesteld 12 maart 2015</text:p>
      <text:p text:style-name="ifm_p_mt.3.76mm_ifm">De Kamer,</text:p>
      <text:p text:style-name="ifm_p_mt.3.76mm_ifm">gehoord de beraadslaging,</text:p>
      <text:p text:style-name="ifm_p_mt.3.76mm_ifm">overwegende dat de aanschaf van de JSF vanaf dag één wordt gekenmerkt door vage beloftes, vertekende cijfers en talloze ontwerpfouten;</text:p>
      <text:p text:style-name="ifm_p_mt.3.76mm_ifm">van mening dat de onzekerheid over aantallen en prijs van het toestel niet minder wordt;</text:p>
      <text:p text:style-name="ifm_p_mt.3.76mm_ifm">verzoekt de regering, af te zien van de aanschaf van acht JSF-toestell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488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488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hoeftestelling vervanging F-16; Motie; Motie van het lid Jasper Van Dijk over afzien van de aanschaf van acht JSF-toestellen</dc:title>
    <meta:user-defined meta:name="OVERHEIDop.ParlID/DC.identifier">kst-26488-377</meta:user-defined>
    <meta:user-defined meta:name="OVERHEIDop.ondernummer">377</meta:user-defined>
    <meta:user-defined meta:name="DCTERMS.W3CDTF/DCTERMS.available">2015-03-13</meta:user-defined>
    <meta:user-defined meta:name="OVERHEIDop.KamerstukTypen/DC.type">Motie</meta:user-defined>
    <meta:user-defined meta:name="OVERHEIDop.dossiernummer">26488</meta:user-defined>
    <meta:user-defined meta:name="OVERHEIDop.documenttitel">Motie van het lid Jasper Van Dijk over afzien van de aanschaf van acht JSF-toestell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van het lid Jasper Van Dijk over afzien van de aanschaf van acht JSF-toe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