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family="table-column" style:name="table2.tg1.col1">
      <style:table-column-properties style:rel-column-width="15800*"/>
    </style:style>
    <style:style style:family="table-column" style:name="table2.tg1.col2">
      <style:table-column-properties style:rel-column-width="12600*"/>
    </style:style>
    <style:style style:family="table-column" style:name="table2.tg1.col3">
      <style:table-column-properties style:rel-column-width="10800*"/>
    </style:style>
    <style:style style:family="table-column" style:name="table3.tg1.col1">
      <style:table-column-properties style:rel-column-width="15600*"/>
    </style:style>
    <style:style style:family="table-column" style:name="table3.tg1.col2">
      <style:table-column-properties style:rel-column-width="12800*"/>
    </style:style>
    <style:style style:family="table-column" style:name="table3.tg1.col3">
      <style:table-column-properties style:rel-column-width="10600*"/>
    </style:style>
    <style:style style:family="table-column" style:name="table4.tg1.col1">
      <style:table-column-properties style:rel-column-width="15600*"/>
    </style:style>
    <style:style style:family="table-column" style:name="table4.tg1.col2">
      <style:table-column-properties style:rel-column-width="12800*"/>
    </style:style>
    <style:style style:family="table-column" style:name="table4.tg1.col3">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8-3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73
      <text:tab/>BRIEF VAN DE MINISTER VAN ECONOMISCHE ZAKEN</text:h>
      <text:p text:style-name="ifm_p_mt.3.76mm_ifm">Aan de Voorzitter van de Tweede Kamer der Staten-Generaal</text:p>
      <text:p text:style-name="ifm_p_mt.3.76mm_ifm">Den Haag, 16 februari 2015</text:p>
      <text:p text:style-name="ifm_p_mt.3.76mm_ifm">Naar aanleiding van mijn toezegging tijdens het Algemeen Overleg met de vaste commissie voor Defensie op 11 december 2014 over de Jaarrapportage Vervanging F-16 over 2013 (Kamerstuk 26 488, nr. 372), stuur ik u een onderbouwing van de raming van de omzet door de Nederlandse industrie in de productiefase van de F-35. Dit is tevens in antwoord op de vragen 20 en 69 tot en met 72 van de vaste commissie voor Defensie van uw Kamer zoals gesteld bij brief van 21 januari 2015 (Kamerstuk 26 488, nr. 372).</text:p>
      <text:p text:style-name="ifm_p_mt.3.76mm_ifm">In eerdere brieven en rapportages aan uw Kamer is aangegeven dat het kabinet een omzet van circa 9 miljard dollar raamt over de gehele productieperiode, die doorloopt tot circa 2040. De raming kent met deze lange tijdhorizon de nodige onzekerheden.</text:p>
      <text:p text:style-name="ifm_p_ifm">Er worden door de Amerikaanse hoofdaannemers geen garanties op de Nederlandse industriële inschakeling gegeven. De recente uitspraak van generaal Bogdan van het F-35 <text:span text:style-name="ifm_span_font.italic_ifm">Joint Program Office</text:span> is daarmee in lijn. Nederlandse bedrijven moeten daarom concurrerend blijven aanbieden (<text:span text:style-name="ifm_span_font.italic_ifm">best value</text:span>) om volgende contracten te winnen voor de componenten die ze nu produceren. De Nederlandse industrie heeft bewezen kwalitatief hoogwaardig werk te leveren en een betrouwbare leverancier te zijn.</text:p>
      <text:p text:style-name="ifm_p_mt.3.76mm_ifm">De basis van de raming bestaat uit:</text:p>
      <text:p text:style-name="ifm_p_indent.-7mm_mleft.7mm_ifm">1.<text:tab/>de huidige contracten van de Nederlandse industrie voor diverse componenten voor de productie van de F-35, zoals de in de bijlage bij deze brief genoemde inflight opening doors en de vliegtuigvanghaak. Deze zijn geëxtrapoleerd over de gehele productiefase.</text:p>
      <text:p text:style-name="ifm_p_ifm">Daarbij wordt met de volgende elementen rekening gehouden:</text:p>
      <text:p text:style-name="ifm_p_indent.-7mm_mleft.7mm_ifm">2.<text:tab/>Een totale productie van 4.500 vliegtuigen met een onderverdeling tussen 3 verschillende versies.</text:p>
      <text:p text:style-name="ifm_p_indent.-7mm_mleft.7mm_ifm">3.<text:tab/>Het productieaandeel van een component dat de Nederlandse industrie verwacht in opdracht te krijgen over de looptijd van de productiefase.</text:p>
      <text:p text:style-name="ifm_p_indent.-7mm_mleft.7mm_ifm">4.<text:tab/>Het prijsniveau in de huidige contracten en waar mogelijk over de jaren gecorrigeerd voor reeds te verwachten prijsverlagingen (leereffect, productiviteitsstijging) en prijsverhogingen door toepassing van prijsescalatie-indices.</text:p>
      <text:p text:style-name="ifm_p_ifm">Deze elementen worden hieronder toegelicht.</text:p>
      <text:h text:style-name="ifm_p_font.italic_mt.3.76mm_page.keep-with-next_ifm" text:outline-level="1">Ad 1 Productiecontracten Nederlandse industrie</text:h>
      <text:p text:style-name="ifm_p_mt.3.76mm_ifm">De raming van de omzet door de Nederlandse industrie bestaat uit het totaal van de inmiddels gesloten contracten voor diverse componenten ten behoeve de productie van de F-35 plus de extrapolatie daarvan over de gehele productiefase van deze componenten. Naast componenten voor de te bouwen vliegtuigen gaat het ook om het ontwikkelingswerk dat door de Nederlandse industrie aan bepaalde componenten is verricht en welke een vervolg kan krijgen in de productiefase. De omzetraming is hiermee opgebouwd uit het totaal van:</text:p>
      <text:p text:style-name="ifm_p_indent.-5mm_mleft.5mm_ifm">•<text:tab/>contracten in de ontwikkelingsfase: de <text:span text:style-name="ifm_span_font.italic_ifm">System Development and Demonstration</text:span> phase (SDD),</text:p>
      <text:p text:style-name="ifm_p_indent.-5mm_mleft.5mm_ifm">•<text:tab/>contracten voor de productie van componenten in de huidige, voor wat betreft de jaarlijkse omvang nog beperkte, aanloop productieseries: <text:span text:style-name="ifm_span_font.italic_ifm">Low Rate Initial Production</text:span> (LRIP),</text:p>
      <text:p text:style-name="ifm_p_indent.-5mm_mleft.5mm_ifm">•<text:tab/>de tussen Nederlandse en Amerikaanse bedrijven gesloten juridisch bindende lange termijn raamovereenkomsten: <text:span text:style-name="ifm_span_font.italic_ifm">Long Term Agreements</text:span> (LTA’s),</text:p>
      <text:p text:style-name="ifm_p_indent.-5mm_mleft.5mm_ifm">•<text:tab/>De doorberekende prognose van alle bovenbedoelde contracten en lange termijn overeenkomsten over de gehele productieperiode</text:p>
      <text:p text:style-name="ifm_p_ifm">De betrokken componenten zijn vermeld in de bijlage bij deze brief <text:note text:id="ID-465143-d36e122" text:note-class="footnote"><text:note-citation text:label="1 ">1</text:note-citation><text:note-body><text:p text:style-name="ifm_p_font.normal_size.6.93pt_mt..5mm_indent.-0.1161in_mleft.0.1161in_ifm">Samengevat uit bijlage 4 (tabel 31 tot en met 33) van de Jaarrapportage Vervanging F-16 over 2013</text:p></text:note-body></text:note>. Niet opgenomen is de waarde van mogelijke productiecontracten waarover nog wordt onderhandeld met de Amerikaanse hoofdaannemers en waar het kabinet in overleg met de industrie de voortgang van volgt. De Bijzonder Vertegenwoordiger en het JSF <text:span text:style-name="ifm_span_font.italic_ifm">Industry Support Team</text:span> (JIST) ondersteunen de industrie bij het verwerven van nieuwe contracten. De omzet van Fokker die in Turkije zal worden gerealiseerd bij de productie van een gedeelte van de vliegtuigbekabeling, is eveneens niet opgenomen in de Nederlandse productieraming.</text:p>
      <text:h text:style-name="ifm_p_font.italic_mt.3.76mm_page.keep-with-next_ifm" text:outline-level="1">Ad 2 Prognose van het aantal te produceren vliegtuigen</text:h>
      <text:p text:style-name="ifm_p_mt.3.76mm_ifm">De prognose van het kabinet en de Nederlandse industrie van het totaal aantal te produceren vliegtuigen is 4.500 stuks.</text:p>
      <text:p text:style-name="ifm_p_ifm">De basis hiervan zijn de onder meer in het verleden genoemde mogelijke productieaantallen door Lockheed Martin en het <text:span text:style-name="ifm_span_font.italic_ifm">Program Office</text:span></text:p>
      <text:p text:style-name="ifm_p_ifm">In de brief van 2 februari 2002 (Kamerstuk 26 488, nr. 8) is op bladzijde 11 aangegeven dat Lockheed Martin een totale productie van 6.000 mogelijk acht. In het antwoord op de Kamervragen 302 e.v. in de brief van 6 maart 2002 (Kamerstuk 26 488, nr. 9) is hier ook nader op ingegaan. Daarnaast is tijdens het Notaoverleg van 5 april 2002 (Kamerstuk 26 488, nr. 12, blz. 46 e.v.) aangegeven dat niet alleen Lockheed Martin maar ook het <text:span text:style-name="ifm_span_font.italic_ifm">Program Office</text:span> de 6.000 stuks als maximum aantal inschat naast een minimumvariant van circa 3.000 stuks indien er geen extra klanten voor de F-35 zouden komen boven de 9 partners. Tenslotte noemden Lockheed Martin en het <text:span text:style-name="ifm_span_font.italic_ifm">Program Office</text:span> een middenvariant van 4.500 stuks. Overigens brengen zowel Lockheed Martin als het <text:span text:style-name="ifm_span_font.italic_ifm">Program Office</text:span> al een aantal jaren geen ramingen meer naar buiten waarin (nog) niet vaststaande verkopen aan «derde landen» zijn opgenomen.</text:p>
      <text:p text:style-name="ifm_p_mt.3.76mm_ifm">Lockheed Martin beperkt zich nu, zoals vermeld in de brief van 3 maart 2014 (Kamerstuk 26 488, nr. 341), tot het noemen van het totaal van de door de 9 Partnerlanden beoogde aantallen plus de plus de gecontracteerde vliegtuigen voor Israël en Japan. Deze zijn opgenomen in de eigen productieplanning van Lockheed Martin, het zogenoemde <text:span text:style-name="ifm_span_font.italic_ifm">Program of Record</text:span>. Het meest recente <text:span text:style-name="ifm_span_font.italic_ifm">Program of Record</text:span> van januari 2015 omvat een totaal van 3.156 vliegtuigen.</text:p>
      <text:p text:style-name="ifm_p_ifm">Andere klanten worden pas meegeteld zodra zij een contract hebben getekend. Ook het <text:span text:style-name="ifm_span_font.italic_ifm">Program Office</text:span> hanteert deze methodiek.</text:p>
      <text:p text:style-name="ifm_p_mt.3.76mm_ifm">Het kabinet en de Nederlandse industrie houden, zoals in de brief van 3 maart 2014 aangegeven, bij de raming van de totale Nederlandse productieomzet wel rekening met mogelijke verkoop aan andere «derde landen» boven de productieplanning van Lockheed Martin. De F-35 is bedoeld als mogelijke vervanger van diverse typen vliegtuigen die in een groot aantal landen operationeel zijn. Lockheed Martin geeft aan dat het daarbij kan gaan om mogelijk te vervangen F-16»s, oudere versies van de F/A-18 (Hornet), de EA-6B, de F-111, de A-10, de AV8-B, de (Sea)Harrier, de AMX en de Tornado.</text:p>
      <text:p text:style-name="ifm_p_ifm">Gezien dit potentieel en de ervaringen met eerdere vervangingsprogramma’s zoals de F-16, zelf acht het kabinet een prognose van 4.500 vliegtuigen realistisch</text:p>
      <text:p text:style-name="ifm_p_mt.3.76mm_ifm">Om een zekere stabiliteit in de omzetramingen te hebben, geeft het kabinet de voorkeur aan het handhaven van de prognose van 4.500 stuks boven het steeds aanpassen van die prognose op ieder moment dat een land besluit de F-35 aan te schaffen of het aantal te wijzigen, tenzij er informatie beschikbaar komt die wijst op een substantieel ander aantal dan de geraamde 4.500 stuks.</text:p>
      <text:p text:style-name="ifm_p_mt.3.76mm_ifm">Het kabinet gaat er in haar prognose van uit dat de additionele 1.344 vliegtuigen boven de al geplande en door Lockheed Martin genoemde 3.156 stuks, van de CTOL (F-35A) variant zullen zijn. Op dit moment verwacht het kabinet niet dat, naast de huidige beoogde afnemers, zich nieuwe kandidaten voor de STOVL-versie en CV-versie zullen aandienen.</text:p>
      <text:p text:style-name="ifm_p_mt.3.76mm_ifm">Hieronder is de prognose van het kabinet weergegeven verdeeld over de 3 typen van de F-35 en over de, voor wat betreft de jaarlijkse omvang nog beperkte, aanloop productieseries (LRIP) en de daarop volgende grote productieserie, de <text:span text:style-name="ifm_span_font.italic_ifm">Full Rate Productio </text:span>(FRP).</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LRIP</text:p>
            </table:table-cell>
            <table:table-cell table:style-name="table.cell.border-top.border-bottom.padding-top.bottom.pleft.pright">
              <text:p text:style-name="text.cell.6.5.right">FRP</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CTOL (F-35A)</text:p>
          </table:table-cell>
          <table:table-cell table:style-name="table.cell.padding-top.top.pleft.pright">
            <text:p text:style-name="text.cell.6.5.right">355</text:p>
          </table:table-cell>
          <table:table-cell table:style-name="table.cell.padding-top.top.pleft.pright">
            <text:p text:style-name="text.cell.6.5.right">3.297</text:p>
          </table:table-cell>
          <table:table-cell table:style-name="table.cell.padding-top.top.pleft.pright">
            <text:p text:style-name="text.cell.6.5.right">3.652</text:p>
          </table:table-cell>
        </table:table-row>
        <table:table-row>
          <table:table-cell table:style-name="table.cell.top">
            <text:p text:style-name="text.cell.6.5.left">STOVL (F-35B)</text:p>
          </table:table-cell>
          <table:table-cell table:style-name="table.cell.top.pleft.pright">
            <text:p text:style-name="text.cell.6.5.right">102</text:p>
          </table:table-cell>
          <table:table-cell table:style-name="table.cell.top.pleft.pright">
            <text:p text:style-name="text.cell.6.5.right">406</text:p>
          </table:table-cell>
          <table:table-cell table:style-name="table.cell.top.pleft.pright">
            <text:p text:style-name="text.cell.6.5.right">508</text:p>
          </table:table-cell>
        </table:table-row>
        <table:table-row>
          <table:table-cell table:style-name="table.cell.border-bottom.top">
            <text:p text:style-name="text.cell.6.5.left">CV (F-35C)</text:p>
          </table:table-cell>
          <table:table-cell table:style-name="table.cell.border-bottom.top.pleft.pright">
            <text:p text:style-name="text.cell.6.5.right">36</text:p>
          </table:table-cell>
          <table:table-cell table:style-name="table.cell.border-bottom.top.pleft.pright">
            <text:p text:style-name="text.cell.6.5.right">304</text:p>
          </table:table-cell>
          <table:table-cell table:style-name="table.cell.border-bottom.top.pleft.pright">
            <text:p text:style-name="text.cell.6.5.right">34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93</text:p>
          </table:table-cell>
          <table:table-cell table:style-name="table.cell.border-bottom.padding-top.top.pleft.pright">
            <text:p text:style-name="text.cell.6.5.right">4.007</text:p>
          </table:table-cell>
          <table:table-cell table:style-name="table.cell.border-bottom.padding-top.top.pleft.pright">
            <text:p text:style-name="text.cell.6.5.right">4.500</text:p>
          </table:table-cell>
        </table:table-row>
      </table:table>
      <text:p text:style-name="ifm_p_mt.3.76mm_ifm">De verdeling over de versies is relevant omdat sommige componenten alleen in bepaalde F-35 versies worden gebruikt waardoor het aantal componenten lager is dan potentieel 4.500 eenheden. Een voorbeeld hiervan is de vanghaak (<text:span text:style-name="ifm_span_font.italic_ifm">arresting gear</text:span>) voor de CV-versie. Daarvan zullen er 340 worden geproduceerd, vervangingsexemplaren hierbij niet inbegrepen.</text:p>
      <text:h text:style-name="ifm_p_font.italic_mt.3.76mm_page.keep-with-next_ifm" text:outline-level="1">Ad 3 Productieaandeel Nederlandse industrie</text:h>
      <text:p text:style-name="ifm_p_mt.3.76mm_ifm">De raming van de totale waarde over de gehele productieperiode is gebaseerd op het aandeel van de productie van een component dat de Nederlandse industrie verwacht te kunnen contracteren. In sommige gevallen is het Nederlandse bedrijf de enige producent (<text:span text:style-name="ifm_span_font.italic_ifm">single source</text:span>), maar vaak is de productie over meer bedrijven verdeeld. In dat laatste geval wordt, gebaseerd op de bestaande situatie, door het betreffende Nederlandse bedrijf een inschatting gemaakt van het productieaandeel dat het bedrijf kan verwerven. Bij de vaststelling van het volume wordt rekening gehouden met de hierboven genoemde verdeling over de verschillende F-35 versies.</text:p>
      <text:h text:style-name="ifm_p_font.italic_mt.3.76mm_page.keep-with-next_ifm" text:outline-level="1">Ad 4 Prijsniveau opdrachten</text:h>
      <text:p text:style-name="ifm_p_mt.3.76mm_ifm">De prijzen worden door de Nederlandse industrie opgegeven. Voor de toekomst wordt door de industrie, op basis van onder meer ervaringen met werk in andere programma’s, waar mogelijk rekening gehouden met leereffecten/productiviteitsstijgingen en prijsescalaties: de jaarlijkse prijsstijging die van toepassing is voor de betreffende vliegtuigcomponenten.</text:p>
      <text:p text:style-name="ifm_p_ifm">Van elke afzonderlijke component wordt op basis van de prijzen en het werkaandeel een omzetraming gemaakt over de gehele productie.</text:p>
      <text:h text:style-name="ifm_p_font.bold_mt.3.76mm_page.keep-with-next_ifm" text:outline-level="1">Voorbeeld</text:h>
      <text:p text:style-name="ifm_p_mt.3.76mm_ifm">Hieronder volgt een voorbeeld van de omzetberekening van 1 component gedurende de totale productieperiode en de doorwerking daarvan naar de raming van de totale omzet. De methodiek is gebaseerd op de toepassing van bovengenoemde elementen.</text:p>
      <text:p text:style-name="ifm_p_mt.3.76mm_ifm">Het betreft een component die alleen in de F-35A CTOL-versie wordt toegepast. Naar verwachting worden van dat type 3.652 vliegtuigen geproduceerd, waarvan 355 stuks in LRIP en 3.297 in FRP.</text:p>
      <text:p text:style-name="ifm_p_indent.-5mm_mleft.5mm_ifm">•<text:tab/>De prijsindicatie is volgens het betrokken Nederlandse bedrijf gemiddeld $ 57.859,00 per component in de LRIP en zal naar verwachting gemiddeld $ 53.916,00 per component in de FRP zijn waarbij, waar mogelijk, rekening is gehouden met de leereffecten/productiviteitsstijging en prijsescalatie.</text:p>
      <text:p text:style-name="ifm_p_indent.-5mm_mleft.5mm_ifm">•<text:tab/>Het Nederlandse bedrijf gaat er van uit, gebaseerd op de inmiddels verworven ervaring en positie tijdens de uitgevoerde LRIP-productie, dat zij evenals in de LRIP-productie, ook 100% van de componenten over de gehele productieduur in opdracht kan krijgen (<text:span text:style-name="ifm_span_font.italic_ifm">single source</text:span> derhalve).</text:p>
      <text:p text:style-name="ifm_p_mt.3.76mm_ifm">De berekening van de mogelijke totale productieomzet voor deze component is dan als volgt.</text:p>
      <text:p text:style-name="ifm_p_indent.-5mm_mleft.5mm_ifm">•<text:tab/>Reeds geplaatste LRIP-opdrachten (355 vliegtuigen) met 100% werkaandeel: 355 X $ 57.859 = <text:span text:style-name="ifm_span_font.bold_ifm">$ 20.539.945</text:span></text:p>
      <text:p text:style-name="ifm_p_indent.-5mm_mleft.5mm_ifm">•<text:tab/>Verwachte FRP opdrachten (3.297 vliegtuigen) met 100% werkaandeel: 3.297 X $ 53.916 = <text:span text:style-name="ifm_span_font.bold_ifm">$ 177.761.052</text:span></text:p>
      <text:p text:style-name="ifm_p_indent.-5mm_mleft.5mm_ifm">•<text:tab/>De totale omzetraming is dan $ 20.539.945 + $ 177.761.052 = <text:span text:style-name="ifm_span_font.bold_ifm">$ 198.300.997</text:span></text:p>
      <text:p text:style-name="ifm_p_mt.3.76mm_ifm">De totale raming van de potentiële omzet gedurende de gehele productieperiode is de som van de op bovengenoemde wijze uitgevoerde berekening van de mogelijke omzet van alle in de bijlage genoemde componenten en bedraagt circa $ 9 miljard.</text:p>
      <text:p text:style-name="ifm_p_mt.3.76mm_ifm">In de totaalraming is tenslotte rekening gehouden met specifieke omstandigheden, zoals het al dan niet door de Amerikaanse (hoofd)aannemer vergoed worden van de zogenoemde éénmalige kosten (<text:span text:style-name="ifm_span_font.italic_ifm">non recurring costs</text:span>) bij de Nederlandse bedrijven, die dan niet in de «verkoopprijs» worden meegenomen.</text:p>
      <text:p text:style-name="ifm_p_mt.5.08mm_ifm">De Minister van Economische Zaken,<text:line-break/>H.G.J.<text:s/>Kamp</text:p>
      <text:h text:style-name="ifm_p_font.bold_mt.5.08mm_page.break-before_indent.-58.5mm_ifm" text:outline-level="2">Bijlage:<text:s/><text:tab/>Overzicht van de huidige contracten van Nederlandse bedrijven in het F-35 programma die «productiegerelateerd» zijn.</text:h>
      <text:h text:style-name="ifm_p_font.italic_mt.4.23mm_page.keep-with-next_ifm" text:outline-level="2">Zoals opgenomen in de Jaarrapportage vervanging F-16 over 2013, Bijlage 4</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ntwikkelingswerk dat kan «doorlopen» naar productie</text:span></text:p>
            </table:table-cell>
            <table:table-cell table:style-name="table.cell.border-top.border-bottom.padding-top.bottom.pleft.pright">
              <text:p text:style-name="text.cell.6.5.left"><text:span text:style-name="ifm_span_font.semi-bold_ifm">Nederlands bedrijf</text:span></text:p>
            </table:table-cell>
            <table:table-cell table:style-name="table.cell.border-top.border-bottom.padding-top.bottom.pleft.pright">
              <text:p text:style-name="text.cell.6.5.left"><text:span text:style-name="ifm_span_font.semi-bold_ifm">F-35 aannemer</text:span></text:p>
            </table:table-cell>
          </table:table-row>
        </table:table-header-rows>
        <table:table-row>
          <table:table-cell table:style-name="table.cell.padding-top.top">
            <text:p text:style-name="text.cell.6.5.left"><text:span text:style-name="ifm_span_font.italic_ifm">Network Analyser</text:span></text:p>
          </table:table-cell>
          <table:table-cell table:style-name="table.cell.padding-top.top.pleft.pright">
            <text:p text:style-name="text.cell.6.5.left">Dap Technology B.V.</text:p>
          </table:table-cell>
          <table:table-cell table:style-name="table.cell.padding-top.top.pleft.pright">
            <text:p text:style-name="text.cell.6.5.left">Verschillende</text:p>
          </table:table-cell>
        </table:table-row>
        <table:table-row>
          <table:table-cell table:style-name="table.cell.top">
            <text:p text:style-name="text.cell.6.5.left"><text:span text:style-name="ifm_span_font.italic_ifm">Embedded Training </text:span></text:p>
          </table:table-cell>
          <table:table-cell table:style-name="table.cell.top.pleft.pright">
            <text:p text:style-name="text.cell.6.5.left">Dutch Space B.V. / NLR</text:p>
          </table:table-cell>
          <table:table-cell table:style-name="table.cell.top.pleft.pright">
            <text:p text:style-name="text.cell.6.5.left">Lockheed Martin</text:p>
          </table:table-cell>
        </table:table-row>
        <table:table-row>
          <table:table-cell table:style-name="table.cell.top">
            <text:p text:style-name="text.cell.6.5.left"><text:span text:style-name="ifm_span_font.italic_ifm">Combined Function Vehicle JSF</text:span></text:p>
          </table:table-cell>
          <table:table-cell table:style-name="table.cell.top.pleft.pright">
            <text:p text:style-name="text.cell.6.5.left">SUN Electric Systems BV</text:p>
          </table:table-cell>
          <table:table-cell table:style-name="table.cell.top.pleft.pright">
            <text:p text:style-name="text.cell.6.5.left">Lockheed martin</text:p>
          </table:table-cell>
        </table:table-row>
        <table:table-row>
          <table:table-cell table:style-name="table.cell.top">
            <text:p text:style-name="text.cell.6.5.left"><text:span text:style-name="ifm_span_font.italic_ifm">Cryogenic Coolers</text:span></text:p>
          </table:table-cell>
          <table:table-cell table:style-name="table.cell.top.pleft.pright">
            <text:p text:style-name="text.cell.6.5.left">Thales Cryogenics B.V.</text:p>
          </table:table-cell>
          <table:table-cell table:style-name="table.cell.top.pleft.pright">
            <text:p text:style-name="text.cell.6.5.left">Northrop Grumman</text:p>
          </table:table-cell>
        </table:table-row>
        <table:table-row>
          <table:table-cell table:style-name="table.cell.top">
            <text:p text:style-name="text.cell.6.5.left"><text:span text:style-name="ifm_span_font.italic_ifm">Internships</text:span></text:p>
          </table:table-cell>
          <table:table-cell table:style-name="table.cell.top.pleft.pright">
            <text:p text:style-name="text.cell.6.5.left">TU Delft (via Fokker)</text:p>
          </table:table-cell>
          <table:table-cell table:style-name="table.cell.top.pleft.pright">
            <text:p text:style-name="text.cell.6.5.left">Lockheed Martin</text:p>
          </table:table-cell>
        </table:table-row>
        <table:table-row>
          <table:table-cell table:style-name="table.cell.border-bottom.top">
            <text:p text:style-name="text.cell.6.5.left"><text:span text:style-name="ifm_span_font.italic_ifm">Composite Drag Brace</text:span></text:p>
          </table:table-cell>
          <table:table-cell table:style-name="table.cell.border-bottom.top.pleft.pright">
            <text:p text:style-name="text.cell.6.5.left">Fokker LG B.V.</text:p>
          </table:table-cell>
          <table:table-cell table:style-name="table.cell.border-bottom.top.pleft.pright">
            <text:p text:style-name="text.cell.6.5.left">UTAS</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contracten productiefase t/m 2013</text:span></text:p>
            </table:table-cell>
            <table:table-cell table:style-name="table.cell.border-top.border-bottom.padding-top.bottom.pleft.pright">
              <text:p text:style-name="text.cell.6.5.left"><text:span text:style-name="ifm_span_font.semi-bold_ifm">Nederlands bedrijf</text:span></text:p>
            </table:table-cell>
            <table:table-cell table:style-name="table.cell.border-top.border-bottom.padding-top.bottom.pleft.pright">
              <text:p text:style-name="text.cell.6.5.left"><text:span text:style-name="ifm_span_font.semi-bold_ifm">F-35 aannemer</text:span></text:p>
            </table:table-cell>
          </table:table-row>
        </table:table-header-rows>
        <table:table-row>
          <table:table-cell table:style-name="table.cell.padding-top.top">
            <text:p text:style-name="text.cell.6.5.left"><text:span text:style-name="ifm_span_font.italic_ifm">Structural Parts</text:span></text:p>
          </table:table-cell>
          <table:table-cell table:style-name="table.cell.padding-top.top.pleft.pright">
            <text:p text:style-name="text.cell.6.5.left">Dutch Aero B.V.</text:p>
          </table:table-cell>
          <table:table-cell table:style-name="table.cell.padding-top.top.pleft.pright">
            <text:p text:style-name="text.cell.6.5.left">Lockheed Martin</text:p>
          </table:table-cell>
        </table:table-row>
        <table:table-row>
          <table:table-cell table:style-name="table.cell.top">
            <text:p text:style-name="text.cell.6.5.left"><text:span text:style-name="ifm_span_font.italic_ifm">Inflight Opening Doors </text:span></text:p>
          </table:table-cell>
          <table:table-cell table:style-name="table.cell.top.pleft.pright">
            <text:p text:style-name="text.cell.6.5.left">Fokker AESP B.V.</text:p>
          </table:table-cell>
          <table:table-cell table:style-name="table.cell.top.pleft.pright">
            <text:p text:style-name="text.cell.6.5.left">Northrop Grumman</text:p>
          </table:table-cell>
        </table:table-row>
        <table:table-row>
          <table:table-cell table:style-name="table.cell.top">
            <text:p text:style-name="text.cell.6.5.left"><text:span text:style-name="ifm_span_font.italic_ifm">Edges / Flaperons</text:span></text:p>
          </table:table-cell>
          <table:table-cell table:style-name="table.cell.top.pleft.pright">
            <text:p text:style-name="text.cell.6.5.left">Fokker AESP B.V.</text:p>
          </table:table-cell>
          <table:table-cell table:style-name="table.cell.top.pleft.pright">
            <text:p text:style-name="text.cell.6.5.left">Lockheed Martin</text:p>
          </table:table-cell>
        </table:table-row>
        <table:table-row>
          <table:table-cell table:style-name="table.cell.top">
            <text:p text:style-name="text.cell.6.5.left"><text:span text:style-name="ifm_span_font.italic_ifm">Airframe Wiring Harnesses</text:span></text:p>
          </table:table-cell>
          <table:table-cell table:style-name="table.cell.top.pleft.pright">
            <text:p text:style-name="text.cell.6.5.left">Fokker Elmo B.V.</text:p>
          </table:table-cell>
          <table:table-cell table:style-name="table.cell.top.pleft.pright">
            <text:p text:style-name="text.cell.6.5.left">Lockheed Martin</text:p>
          </table:table-cell>
        </table:table-row>
        <table:table-row>
          <table:table-cell table:style-name="table.cell.top">
            <text:p text:style-name="text.cell.6.5.left"><text:span text:style-name="ifm_span_font.italic_ifm">CTOL Arresting Gear </text:span></text:p>
          </table:table-cell>
          <table:table-cell table:style-name="table.cell.top.pleft.pright">
            <text:p text:style-name="text.cell.6.5.left">Fokker LG B.V.</text:p>
          </table:table-cell>
          <table:table-cell table:style-name="table.cell.top.pleft.pright">
            <text:p text:style-name="text.cell.6.5.left">Northrop Grumman</text:p>
          </table:table-cell>
        </table:table-row>
        <table:table-row>
          <table:table-cell table:style-name="table.cell.top">
            <text:p text:style-name="text.cell.6.5.left"><text:span text:style-name="ifm_span_font.italic_ifm">Input Power Filter</text:span></text:p>
          </table:table-cell>
          <table:table-cell table:style-name="table.cell.top.pleft.pright">
            <text:p text:style-name="text.cell.6.5.left">Thales Nederland B.V.</text:p>
          </table:table-cell>
          <table:table-cell table:style-name="table.cell.top.pleft.pright">
            <text:p text:style-name="text.cell.6.5.left">Northrop Grumman</text:p>
          </table:table-cell>
        </table:table-row>
        <table:table-row>
          <table:table-cell table:style-name="table.cell.top">
            <text:p text:style-name="text.cell.6.5.left"><text:span text:style-name="ifm_span_font.italic_ifm">Static Structure Sync Ring</text:span></text:p>
          </table:table-cell>
          <table:table-cell table:style-name="table.cell.top.pleft.pright">
            <text:p text:style-name="text.cell.6.5.left">Fokker AESP B.V.</text:p>
          </table:table-cell>
          <table:table-cell table:style-name="table.cell.top.pleft.pright">
            <text:p text:style-name="text.cell.6.5.left">Pratt &amp; Whitney</text:p>
          </table:table-cell>
        </table:table-row>
        <table:table-row>
          <table:table-cell table:style-name="table.cell.top">
            <text:p text:style-name="text.cell.6.5.left"><text:span text:style-name="ifm_span_font.italic_ifm">Engine Wiring</text:span></text:p>
          </table:table-cell>
          <table:table-cell table:style-name="table.cell.top.pleft.pright">
            <text:p text:style-name="text.cell.6.5.left">Fokker Elmo B.V.</text:p>
          </table:table-cell>
          <table:table-cell table:style-name="table.cell.top.pleft.pright">
            <text:p text:style-name="text.cell.6.5.left">Hamilton Sundstrand</text:p>
          </table:table-cell>
        </table:table-row>
        <table:table-row>
          <table:table-cell table:style-name="table.cell.top">
            <text:p text:style-name="text.cell.6.5.left"><text:span text:style-name="ifm_span_font.italic_ifm">CV Arresting Gear</text:span></text:p>
          </table:table-cell>
          <table:table-cell table:style-name="table.cell.top.pleft.pright">
            <text:p text:style-name="text.cell.6.5.left">Fokker LG B.V.</text:p>
          </table:table-cell>
          <table:table-cell table:style-name="table.cell.top.pleft.pright">
            <text:p text:style-name="text.cell.6.5.left">Northrop Grumman</text:p>
          </table:table-cell>
        </table:table-row>
        <table:table-row>
          <table:table-cell table:style-name="table.cell.top">
            <text:p text:style-name="text.cell.6.5.left"><text:span text:style-name="ifm_span_font.italic_ifm">CTOL Aft Door Spring Damper </text:span></text:p>
          </table:table-cell>
          <table:table-cell table:style-name="table.cell.top.pleft.pright">
            <text:p text:style-name="text.cell.6.5.left">Fokker LG B.V.</text:p>
          </table:table-cell>
          <table:table-cell table:style-name="table.cell.top.pleft.pright">
            <text:p text:style-name="text.cell.6.5.left">Lockheed Martin</text:p>
          </table:table-cell>
        </table:table-row>
        <table:table-row>
          <table:table-cell table:style-name="table.cell.top">
            <text:p text:style-name="text.cell.6.5.left"><text:span text:style-name="ifm_span_font.italic_ifm">Structural Parts</text:span></text:p>
          </table:table-cell>
          <table:table-cell table:style-name="table.cell.top.pleft.pright">
            <text:p text:style-name="text.cell.6.5.left">KMWE</text:p>
          </table:table-cell>
          <table:table-cell table:style-name="table.cell.top.pleft.pright">
            <text:p text:style-name="text.cell.6.5.left">Lockheed Martin</text:p>
          </table:table-cell>
        </table:table-row>
        <table:table-row>
          <table:table-cell table:style-name="table.cell.top">
            <text:p text:style-name="text.cell.6.5.left"><text:span text:style-name="ifm_span_font.italic_ifm">Strut Assembly</text:span></text:p>
          </table:table-cell>
          <table:table-cell table:style-name="table.cell.top.pleft.pright">
            <text:p text:style-name="text.cell.6.5.left">KMWE</text:p>
          </table:table-cell>
          <table:table-cell table:style-name="table.cell.top.pleft.pright">
            <text:p text:style-name="text.cell.6.5.left">Lockheed Martin</text:p>
          </table:table-cell>
        </table:table-row>
        <table:table-row>
          <table:table-cell table:style-name="table.cell.top">
            <text:p text:style-name="text.cell.6.5.left"><text:span text:style-name="ifm_span_font.italic_ifm">CV Flap Rack Top Assy</text:span></text:p>
          </table:table-cell>
          <table:table-cell table:style-name="table.cell.top.pleft.pright">
            <text:p text:style-name="text.cell.6.5.left">PM Aerotec B.V.</text:p>
          </table:table-cell>
          <table:table-cell table:style-name="table.cell.top.pleft.pright">
            <text:p text:style-name="text.cell.6.5.left">Moog</text:p>
          </table:table-cell>
        </table:table-row>
        <table:table-row>
          <table:table-cell table:style-name="table.cell.top">
            <text:p text:style-name="text.cell.6.5.left"><text:span text:style-name="ifm_span_font.italic_ifm">Wired Aft Structure</text:span></text:p>
          </table:table-cell>
          <table:table-cell table:style-name="table.cell.top.pleft.pright">
            <text:p text:style-name="text.cell.6.5.left">Thales Nederland B.V.</text:p>
          </table:table-cell>
          <table:table-cell table:style-name="table.cell.top.pleft.pright">
            <text:p text:style-name="text.cell.6.5.left">Northrop Grumman</text:p>
          </table:table-cell>
        </table:table-row>
        <table:table-row>
          <table:table-cell table:style-name="table.cell.top">
            <text:p text:style-name="text.cell.6.5.left"><text:span text:style-name="ifm_span_font.italic_ifm">HPC Shrouds</text:span></text:p>
          </table:table-cell>
          <table:table-cell table:style-name="table.cell.top.pleft.pright">
            <text:p text:style-name="text.cell.6.5.left">Sulzer Eldim B.V.</text:p>
          </table:table-cell>
          <table:table-cell table:style-name="table.cell.top.pleft.pright">
            <text:p text:style-name="text.cell.6.5.left">Pratt &amp; Whitney</text:p>
          </table:table-cell>
        </table:table-row>
        <table:table-row>
          <table:table-cell table:style-name="table.cell.top">
            <text:p text:style-name="text.cell.6.5.left"><text:span text:style-name="ifm_span_font.italic_ifm">Auxiliary Power Supply</text:span></text:p>
          </table:table-cell>
          <table:table-cell table:style-name="table.cell.top.pleft.pright">
            <text:p text:style-name="text.cell.6.5.left">Thales Nederland B.V.</text:p>
          </table:table-cell>
          <table:table-cell table:style-name="table.cell.top.pleft.pright">
            <text:p text:style-name="text.cell.6.5.left">Northrop Grumman</text:p>
          </table:table-cell>
        </table:table-row>
        <table:table-row>
          <table:table-cell table:style-name="table.cell.border-bottom.top">
            <text:p text:style-name="text.cell.6.5.left"><text:span text:style-name="ifm_span_font.italic_ifm">Drain Power Supply</text:span></text:p>
          </table:table-cell>
          <table:table-cell table:style-name="table.cell.border-bottom.top.pleft.pright">
            <text:p text:style-name="text.cell.6.5.left">Thales Nederland B.V.</text:p>
          </table:table-cell>
          <table:table-cell table:style-name="table.cell.border-bottom.top.pleft.pright">
            <text:p text:style-name="text.cell.6.5.left">Northrop Grumman</text:p>
          </table:table-cell>
        </table:table-row>
      </table:table>
      <text:p text:style-name="ifm_p_mt.3.76mm_ifm"><text:span text:style-name="ifm_span_font.italic_ifm">Recent zijn aan de raming in 2014 de volgende nieuw gecontracteerde componenten toegevoegd die nog niet in de bijlage 4 waren opgenomen.</text:spa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Contracten productiefase in 2014</text:span></text:p>
            </table:table-cell>
            <table:table-cell table:style-name="table.cell.border-top.border-bottom.padding-top.bottom.pleft.pright">
              <text:p text:style-name="text.cell.6.5.left"><text:span text:style-name="ifm_span_font.semi-bold_ifm">Nederlands bedrijf</text:span></text:p>
            </table:table-cell>
            <table:table-cell table:style-name="table.cell.border-top.border-bottom.padding-top.bottom.pleft.pright">
              <text:p text:style-name="text.cell.6.5.left"><text:span text:style-name="ifm_span_font.semi-bold_ifm">F-35 aannemer</text:span></text:p>
            </table:table-cell>
          </table:table-row>
        </table:table-header-rows>
        <table:table-row>
          <table:table-cell table:style-name="table.cell.padding-top.top">
            <text:p text:style-name="text.cell.6.5.left"><text:span text:style-name="ifm_span_font.italic_ifm">Forward Module</text:span></text:p>
          </table:table-cell>
          <table:table-cell table:style-name="table.cell.padding-top.top.pleft.pright">
            <text:p text:style-name="text.cell.6.5.left">Aeronamic B.V.</text:p>
          </table:table-cell>
          <table:table-cell table:style-name="table.cell.padding-top.top.pleft.pright">
            <text:p text:style-name="text.cell.6.5.left">Honeywell</text:p>
          </table:table-cell>
        </table:table-row>
        <table:table-row>
          <table:table-cell table:style-name="table.cell.top">
            <text:p text:style-name="text.cell.6.5.left"><text:span text:style-name="ifm_span_font.italic_ifm">CTOL Flaperon Rack Top Assy</text:span></text:p>
          </table:table-cell>
          <table:table-cell table:style-name="table.cell.top.pleft.pright">
            <text:p text:style-name="text.cell.6.5.left">PM Aerotec B.V.</text:p>
          </table:table-cell>
          <table:table-cell table:style-name="table.cell.top.pleft.pright">
            <text:p text:style-name="text.cell.6.5.left">Moog</text:p>
          </table:table-cell>
        </table:table-row>
        <table:table-row>
          <table:table-cell table:style-name="table.cell.border-bottom.top">
            <text:p text:style-name="text.cell.6.5.left"><text:span text:style-name="ifm_span_font.italic_ifm">Drag Chute Canoo</text:span></text:p>
          </table:table-cell>
          <table:table-cell table:style-name="table.cell.border-bottom.top.pleft.pright">
            <text:p text:style-name="text.cell.6.5.left">Fokker AESP B.V.</text:p>
          </table:table-cell>
          <table:table-cell table:style-name="table.cell.border-bottom.top.pleft.pright">
            <text:p text:style-name="text.cell.6.5.left">Lockheed Marti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73<text:tab/><text:page-number text:select-page="current"/></text:p>
      </style:footer>
    </style:master-page>
    <style:master-page xmlns:sdu-fn="http://schema.sdu.nl/2011/07/functions" style:name="Landscape" style:page-layout-name="landscape-margin-text">
      <style:footer>
        <text:p text:style-name="footer">Tweede Kamer, vergaderjaar 2014-2015, 26 488,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Brief regering; Onderbouwing raming van de Nederlandse F-35 productieomzet van circa 9 miljard dollar</dc:title>
    <meta:user-defined meta:name="OVERHEIDop.ParlID/DC.identifier">kst-26488-373</meta:user-defined>
    <meta:user-defined meta:name="OVERHEIDop.ondernummer">373</meta:user-defined>
    <meta:user-defined meta:name="DCTERMS.W3CDTF/DCTERMS.available">2015-02-20</meta:user-defined>
    <meta:user-defined meta:name="OVERHEIDop.KamerstukTypen/DC.type">Brief</meta:user-defined>
    <meta:user-defined meta:name="OVERHEIDop.dossiernummer">26488</meta:user-defined>
    <meta:user-defined meta:name="OVERHEIDop.documenttitel">Onderbouwing raming van de Nederlandse F-35 productieomzet van circa 9 miljard dollar</meta:user-defined>
    <meta:user-defined meta:name="OVERHEIDop.Parlementair/DC.type">Kamerstuk</meta:user-defined>
    <meta:user-defined meta:name="OVERHEIDop.indiener">H.G.J. Kamp</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Onderbouwing raming van de Nederlandse F-35 productieomzet van circa 9 miljard dollar</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