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36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367
      <text:tab/>MOTIE VAN HET LID JASPER VAN DIJK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overwegende dat de aanschaf van de JSF vanaf dag één wordt gekenmerkt door vage beloftes, vertekende cijfers en een reeks ontwerpfouten;</text:p>
      <text:p text:style-name="ifm_p_mt.3.76mm_ifm">van mening dat de onzekerheid over aantallen en prijs van het toestel nog altijd voortduurt;</text:p>
      <text:p text:style-name="ifm_p_mt.3.76mm_ifm">verzoekt de regering, de aanschaf van de JSF op te schort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488, nr. 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488, nr. 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hoeftestelling vervanging F-16; Motie; Motie van het lid Jasper Van Dijk over opschorten van de aanschaf van de JSF</dc:title>
    <meta:user-defined meta:name="OVERHEIDop.ParlID/DC.identifier">kst-26488-367</meta:user-defined>
    <meta:user-defined meta:name="OVERHEIDop.ondernummer">367</meta:user-defined>
    <meta:user-defined meta:name="DCTERMS.W3CDTF/DCTERMS.available">2014-12-22</meta:user-defined>
    <meta:user-defined meta:name="OVERHEIDop.KamerstukTypen/DC.type">Motie</meta:user-defined>
    <meta:user-defined meta:name="OVERHEIDop.dossiernummer">26488</meta:user-defined>
    <meta:user-defined meta:name="OVERHEIDop.documenttitel">Motie van het lid Jasper Van Dijk over opschorten van de aanschaf van de JSF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Motie; Motie van het lid Jasper Van Dijk over opschorten van de aanschaf van de JS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