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54 
      <text:tab/>BRIEF VAN DE MINISTER VAN DEFENSIE</text:h>
      <text:p text:style-name="ifm_p_mt.3.76mm_ifm">Aan de Voorzitter van de Tweede Kamer der Staten-Generaal</text:p>
      <text:p text:style-name="ifm_p_mt.3.76mm_ifm">Den Haag, 13 augustus 2014</text:p>
      <text:p text:style-name="ifm_p_mt.3.76mm_ifm">Sinds het beschikbaar komen van het F-35 <text:span text:style-name="ifm_span_font.italic_ifm">Selected Acquisition Report</text:span> (SAR) 2013 heb ik me ingespannen u dit rapport openbaar te kunnen aanbieden. Daartoe is overleg gevoerd met het Amerikaanse Ministerie van Defensie. Tijdens het algemeen overleg van 1 juli jl. over de informatievoorziening over het project Vervanging F-16 hebben we daarover ook gesproken. De inspanningen hebben ertoe geleid dat ik u het rapport nu hierbij openbaar kan toezenden<text:note text:id="ID-36720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Mijn eerdere appreciatie van het rapport (zie Kamerstuk 26 488 nr. 347 van 15 mei 2014) volstaat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8, nr. 354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8, nr. 354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hoeftestelling vervanging F-16; Brief regering; Aanbieding F-35 Selected Acquisition Report 2013</dc:title>
    <meta:user-defined meta:name="OVERHEIDop.ParlID/DC.identifier">kst-26488-354</meta:user-defined>
    <meta:user-defined meta:name="OVERHEIDop.ondernummer">354</meta:user-defined>
    <meta:user-defined meta:name="DCTERMS.W3CDTF/DCTERMS.available">2014-08-15</meta:user-defined>
    <meta:user-defined meta:name="OVERHEIDop.KamerstukTypen/DC.type">Brief</meta:user-defined>
    <meta:user-defined meta:name="OVERHEIDop.dossiernummer">26488</meta:user-defined>
    <meta:user-defined meta:name="OVERHEIDop.documenttitel">Aanbieding F-35 Selected Acquisition Report 2013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Aanbieding F-35 Selected Acquisition Report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