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1
      <text:tab/>BRIEF VAN DE MINISTER VAN DEFENSIE</text:h>
      <text:p text:style-name="ifm_p_mt.3.76mm_ifm">Aan de Voorzitter van de Tweede Kamer der Staten-Generaal</text:p>
      <text:p text:style-name="ifm_p_mt.3.76mm_ifm">Den Haag, 19 juni 2014</text:p>
      <text:p text:style-name="ifm_p_mt.3.76mm_ifm">Op 6 juni jl. heeft de vaste commissie voor Defensie mij verzocht het F-35 <text:span text:style-name="ifm_span_font.italic_ifm">Selected Acquisition Report</text:span> (SAR) 2013 met een aanvullende toelichting alsnog openbaar aan de Kamer aan te bieden. De Kamer heeft mij tevens gevraagd toe te lichten waarom ik het rapport eerder commercieel vertrouwelijk heb aangeboden (Kamerstuk 26 488, nr. 347 van 15 mei jl.).</text:p>
      <text:p text:style-name="ifm_p_mt.3.76mm_ifm">Het Amerikaanse Congres heeft de <text:span text:style-name="ifm_span_font.italic_ifm">Selected Acquisition Reports,</text:span> waaronder het F-35 SAR, rechtstreeks van het Pentagon ontvangen. Het Pentagon noch het Amerikaanse Congres heeft deze rapporten openbaar gemaakt. Het Pentagon publiceert wel overzichtstabellen op zijn openbare website<text:note text:id="ID-346435-d36e92" text:note-class="footnote"><text:note-citation text:label="1 ">1</text:note-citation><text:note-body><text:p text:style-name="ifm_p_font.normal_size.6.93pt_mt..5mm_indent.-0.1161in_mleft.0.1161in_ifm">Zie http://www.defense.gov/Releases/Release.aspx?ReleaseID=16644 en http://www.acq.osd.mil/ara/am/sar/SST-2013-12.pdf</text:p></text:note-body></text:note>. Het F-35 SAR zelf wordt niet openbaar gemaakt omdat het commercieel vertrouwelijke elementen bevat. Defensie ontvangt het F-35 SAR, voorzien van een rubricering, van het <text:span text:style-name="ifm_span_font.italic_ifm">Joint Program Office</text:span> (JPO). Ik heb de rubricering van de Amerikaanse overheid te respecteren en kan de Kamer het SAR daarom niet in het openbaar verstrekken. Dat het rapport is uitgelekt en op internet te vinden is, doet hieraan niet af. Ik heb u het rapport daarom, overigens evenals vorig jaar, commercieel vertrouwelijk aangeboden.</text:p>
      <text:p text:style-name="ifm_p_mt.3.76mm_ifm">In mijn begeleidende reactie van 15 mei jl. ben ik uitvoerig op het rapport ingegaan. De financiële gegevens die betrekking hebben op de Nederlandse situatie worden nu verwerkt en de resultaten zal ik u in de komende voortgangsrapportage mel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1<text:tab/><text:page-number text:select-page="current"/></text:p>
      </style:footer>
    </style:master-page>
    <style:master-page xmlns:sdu-fn="http://schema.sdu.nl/2011/07/functions" style:name="Landscape" style:page-layout-name="landscape-margin-text">
      <style:footer>
        <text:p text:style-name="footer">Tweede Kamer, vergaderjaar 2013-2014, 26 488,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de vraag van de vaste commissie voor Defensie over het F-35 Selected Acquisition Report 2013</dc:title>
    <meta:user-defined meta:name="OVERHEIDop.ParlID/DC.identifier">kst-26488-351</meta:user-defined>
    <meta:user-defined meta:name="OVERHEIDop.ondernummer">351</meta:user-defined>
    <meta:user-defined meta:name="DCTERMS.W3CDTF/DCTERMS.available">2014-06-25</meta:user-defined>
    <meta:user-defined meta:name="OVERHEIDop.KamerstukTypen/DC.type">Brief</meta:user-defined>
    <meta:user-defined meta:name="OVERHEIDop.dossiernummer">26488</meta:user-defined>
    <meta:user-defined meta:name="OVERHEIDop.documenttitel">Reactie op de vraag van de vaste commissie voor Defensie over het F-35 Selected Acquisition Report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de vraag van de vaste commissie voor Defensie over het F-35 Selected Acquisition Report 2013</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