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48
      <text:tab/>BRIEF VAN DE MINISTER VAN DEFENSIE</text:h>
      <text:p text:style-name="ifm_p_mt.3.76mm_ifm">Aan de Voorzitter van de Tweede Kamer der Staten-Generaal</text:p>
      <text:p text:style-name="ifm_p_mt.3.76mm_ifm">Den Haag, 4 juni 2014</text:p>
      <text:p text:style-name="ifm_p_mt.3.76mm_ifm">Mede namens de minister van Economische Zaken reageer ik op uw brief van 16 mei jl. over mijn antwoord op de uitgangspuntennotitie groot project Vervanging F-16.</text:p>
      <text:p text:style-name="ifm_p_mt.3.76mm_ifm">U verzoekt mij in te gaan op de eis van de commissie de uitgangspuntennotitie in zijn geheel op te volgen en die niet als <text:span text:style-name="ifm_span_font.italic_ifm">leidraad </text:span>te zien. Met het woord <text:span text:style-name="ifm_span_font.italic_ifm">leidraad</text:span> heb ik tot uitdrukking willen brengen dat ik de uitgangspunten in uw notitie zal hanteren en zo nodig ook over andere aspecten zal rapporteren. In mijn brief van 9 mei jl. (Kamerstuk 26 488, nr. 346) heb ik alleen het moment van verzending van de rapportages en de nucleaire taak van de F-35 gepreciseerd en van een toelichting voorzi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8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8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oeftestelling vervanging F-16; Brief regering; Informatievoorziening project Vervanging F-16</dc:title>
    <meta:user-defined meta:name="OVERHEIDop.ParlID/DC.identifier">kst-26488-348</meta:user-defined>
    <meta:user-defined meta:name="OVERHEIDop.ondernummer">348</meta:user-defined>
    <meta:user-defined meta:name="DCTERMS.W3CDTF/DCTERMS.available">2014-06-13</meta:user-defined>
    <meta:user-defined meta:name="OVERHEIDop.KamerstukTypen/DC.type">Brief</meta:user-defined>
    <meta:user-defined meta:name="OVERHEIDop.dossiernummer">26488</meta:user-defined>
    <meta:user-defined meta:name="OVERHEIDop.documenttitel">Informatievoorziening project Vervanging F-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Informatievoorziening project Vervanging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