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1
      <text:tab/>BRIEF VAN DE MINISTERS VAN DEFENSIE EN VAN ECONOMISCHE ZAKEN</text:h>
      <text:p text:style-name="ifm_p_mt.3.76mm_ifm">Aan de Voorzitter van de Tweede Kamer der Staten-Generaal</text:p>
      <text:p text:style-name="ifm_p_mt.3.76mm_ifm">Den Haag, 15 oktober 2013</text:p>
      <text:p text:style-name="ifm_p_mt.3.76mm_ifm">Hierbij bieden wij u aan de elfde jaarrapportage van het project Vervanging F-16 over 2012<text:note text:id="ID-256953-d37e83" text:note-class="footnote"><text:note-citation text:label="1 ">1</text:note-citation><text:note-body><text:p text:style-name="ifm_p_font.normal_size.6.93pt_mt..5mm_indent.-0.1161in_mleft.0.1161in_ifm">Ter inzage gelegd bij het Centraal Informatiepunt Tweede Kamer</text:p></text:note-body></text:note>. Zoals toegezegd tijdens het algemeen overleg Vervanging F-16 van 25 april jl. (Kamerstuk 26 488, nr. 322) verschijnt deze jaarrapportage na de publicatie van de nota over de toekomst van de krijgsmacht van 17 september jl. (Kamerstuk 33 763, nr. 1). Daarom beschrijft deze jaarrapportage, bij wijze van uitzondering, de periode 1 januari 2012 tot en met 1 juli 2013. Zoals gebruikelijk zijn in de jaarrapportage – waar praktisch uitvoerbaar – nog enkele relevante ontwikkelingen na het einde van de rapportageperiode verwerkt.</text:p>
      <text:p text:style-name="ifm_p_mt.3.76mm_ifm">In deze jaarrapportage zijn de besluiten verwerkt over de vervanger van de F-16, zoals die met de nota over de toekomst van de krijgsmacht zijn genomen. De jaarrapportage gaat daarom uit van het investeringsbudget van € 4,5 miljard, een jaarlijks exploitatiebudget van € 270 miljoen en het aantal van 37 aan te schaffen toestellen. Hierbij geldt voor zowel het investeringsbudget als voor het exploitatiebudget een risicoreservering van 10 procent.</text:p>
      <text:p text:style-name="ifm_p_mt.3.76mm_ifm">Het accountantsrapport van de Auditdienst Rijk en de Audit Functie Defensie over deze rapportage wordt conform de Regeling Grote Projecten als afzonderlijk document meegezonden<text:note text:id="ID-256953-d37e9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ot slot waarderen wij het dat de vaste commissie voor Defensie, na het komende overleg over de nota «In het belang van Nederland» (Kamerstuk 33 763, nr. 1) en de Ontwerpbegroting 2014 (Kamerstukken 33 750 X), wil bezien in hoeverre de inrichting van de jaarrapportage een aanpassing behoeft. De volgende jaarrapportage over de vervanging van de F-16 zal zoals gebruikelijk weer in de eerste week van juni worden gepubliceerd.</text:p>
      <text:p text:style-name="ifm_p_mt.5.08mm_ifm">De Minister van Defensie,<text:line-break/>J.A.<text:s/>Hennis-Plasschaer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1<text:tab/><text:page-number text:select-page="current"/></text:p>
      </style:footer>
    </style:master-page>
    <style:master-page xmlns:sdu-fn="http://schema.sdu.nl/2011/07/functions" style:name="Landscape" style:page-layout-name="landscape-margin-text">
      <style:footer>
        <text:p text:style-name="footer">Tweede Kamer, vergaderjaar 2013-2014, 26 48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apportage van het project Vervanging F-16 over 2012</dc:title>
    <meta:user-defined meta:name="OVERHEIDop.ParlID/DC.identifier">kst-26488-331</meta:user-defined>
    <meta:user-defined meta:name="OVERHEIDop.ondernummer">331</meta:user-defined>
    <meta:user-defined meta:name="DCTERMS.W3CDTF/DCTERMS.available">2013-10-18</meta:user-defined>
    <meta:user-defined meta:name="OVERHEIDop.KamerstukTypen/DC.type">Brief</meta:user-defined>
    <meta:user-defined meta:name="OVERHEIDop.dossiernummer">26488</meta:user-defined>
    <meta:user-defined meta:name="OVERHEIDop.documenttitel">Rapportage van het project Vervanging F-16 over 2012</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apportage van het project Vervanging F-16 over 2012</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