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88-32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6 488<text:tab/>Behoeftestelling vervanging F-16</text:h>
      <text:h text:style-name="ifm_p_font.bold_size.9.06pt_mt.18.8mm_indent.-58.5mm_ifm" text:outline-level="1">Nr. 327
      <text:tab/>BRIEF VAN DE MINISTER VAN DEFENSIE </text:h>
      <text:p text:style-name="ifm_p_mt.3.76mm_ifm">Aan de Voorzitter van de Tweede Kamer der Staten-Generaal</text:p>
      <text:p text:style-name="ifm_p_mt.3.76mm_ifm">Den Haag, 25 september 2013</text:p>
      <text:p text:style-name="ifm_p_mt.3.76mm_ifm">Op 19 september jl. heeft de vaste commissie voor Defensie mij per brief verzocht het volledige rapport van Ernst &amp; Young aan de Kamer te zenden. Ik bied u het rapport hierbij aan<text:note text:id="ID-253173-d37e84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</text:p>
      <text:p text:style-name="ifm_p_mt.5.08mm_ifm">De Minister van Defensie,<text:line-break/>J.A.<text:s/>Hennis-Plasschae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6 488, nr. 3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6 488, nr. 3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hoeftestelling vervanging F-16; Brief regering; Aanbieding rapportage van Ernst &amp; Young 'Onderzoek Kandidatenvergelijking Vervanging F-16'</dc:title>
    <meta:user-defined meta:name="OVERHEIDop.ParlID/DC.identifier">kst-26488-327</meta:user-defined>
    <meta:user-defined meta:name="OVERHEIDop.ondernummer">327</meta:user-defined>
    <meta:user-defined meta:name="DCTERMS.W3CDTF/DCTERMS.available">2013-10-02</meta:user-defined>
    <meta:user-defined meta:name="OVERHEIDop.KamerstukTypen/DC.type">Brief</meta:user-defined>
    <meta:user-defined meta:name="OVERHEIDop.dossiernummer">26488</meta:user-defined>
    <meta:user-defined meta:name="OVERHEIDop.documenttitel">Aanbieding rapportage van Ernst &amp; Young 'Onderzoek Kandidatenvergelijking Vervanging F-16'</meta:user-defined>
    <meta:user-defined meta:name="OVERHEIDop.Parlementair/DC.type">Kamerstuk</meta:user-defined>
    <meta:user-defined meta:name="OVERHEIDop.indiener">J.A. Hennis-Plasschaert</meta:user-defined>
    <meta:user-defined meta:name="OVERHEIDop.vergaderjaar">2013-2014</meta:user-defined>
    <meta:user-defined meta:name="OVERHEIDop.dossiertitel">Behoeftestelling vervanging F-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hoeftestelling vervanging F-16; Brief regering; Aanbieding rapportage van Ernst &amp; Young 'Onderzoek Kandidatenvergelijking Vervanging F-16'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9-25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