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26<text:tab/>BRIEF VAN DE MINISTER VAN DEFENSIE</text:h>
      <text:p text:style-name="ifm_p_mt.3.76mm_ifm">Aan de Voorzitter van de Tweede Kamer der Staten-Generaal</text:p>
      <text:p text:style-name="ifm_p_mt.3.76mm_ifm">Den Haag, 9 september 2013</text:p>
      <text:p text:style-name="ifm_p_mt.3.76mm_ifm">Tijdens de regeling van werkzaamheden op donderdag 5 september heeft het lid Roemer (SP) om een reactie gevraagd op het artikel «Toch akkoord met de JSF» uit Elsevier van 7 september jl. Hierbij voldoe ik, mede namens de minister-president, aan dat verzoek (Handelingen II, 2012/13, nr. 107). In het regeerakkoord hebben de coalitiepartners afgesproken dat er in 2013 een besluit wordt genomen over de vervanging van de F-16.</text:p>
      <text:p text:style-name="ifm_p_mt.3.76mm_ifm">Zoals ik eerder heb gemeld, zal ik u de nota over de toekomst van de krijgsmacht toezenden vóór de behandeling van de defensiebegroting. Het besluit over de vervanging van de F-16 maakt daarvan integraal deel uit. De totstandkoming van de nota wordt begeleid door een ministeriële commissie bestaande uit de minister-president, de viceminister-president, de minister van Financiën, de minister van Buitenlandse Zaken, de minister van Economische Zaken en ondergetekende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88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88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oeftestelling vervanging F-16; Brief regering; Reactie op het artikel uit Elsevier van 7 september 2013 over vervanging F-16</dc:title>
    <meta:user-defined meta:name="OVERHEIDop.ParlID/DC.identifier">kst-26488-326</meta:user-defined>
    <meta:user-defined meta:name="OVERHEIDop.ondernummer">326</meta:user-defined>
    <meta:user-defined meta:name="DCTERMS.W3CDTF/DCTERMS.available">2013-09-24</meta:user-defined>
    <meta:user-defined meta:name="OVERHEIDop.KamerstukTypen/DC.type">Brief</meta:user-defined>
    <meta:user-defined meta:name="OVERHEIDop.dossiernummer">26488</meta:user-defined>
    <meta:user-defined meta:name="OVERHEIDop.documenttitel">Reactie op het artikel uit Elsevier van 7 september 2013 over vervanging F-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Reactie op het artikel uit Elsevier van 7 september 2013 over vervanging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