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12.26pt_mt.7.52mm_indent.-58.5mm_ifm" text:outline-level="1">32 733<text:tab/>Beleidsbrief Defensie</text:h>
      <text:h text:style-name="ifm_p_font.bold_size.9.06pt_mt.18.8mm_indent.-58.5mm_ifm" text:outline-level="1">Nr. 319<text:tab/>BRIEF VAN DE MINISTER VAN DEFENSIE</text:h>
      <text:p text:style-name="ifm_p_mt.3.76mm_ifm">Aan de Voorzitter van de Tweede Kamer der Staten-Generaal</text:p>
      <text:p text:style-name="ifm_p_mt.3.76mm_ifm">Den Haag, 4 april 2013</text:p>
      <text:p text:style-name="ifm_p_mt.3.76mm_ifm">In mijn brief van 8 februari jl. (Kamerstuk 26 488, nr. 309) heb ik toegezegd u voorafgaande aan het algemeen overleg over de vervanging van de F-16, gepland voor 25 april a.s., nader te informeren over de Nederlandse testtoestellen ten behoeve van de operationele testfase. De vaste commissie voor Defensie heeft mij op 15 februari jl. tevens om een <text:span text:style-name="ifm_span_font.italic_ifm">update</text:span> verzocht.</text:p>
      <text:p text:style-name="ifm_p_mt.3.76mm_ifm">Nederland heeft voor de deelneming aan de operationele testfase van de F-35 twee testtoestellen verworven. Het eerste toestel is reeds gereed, het tweede wordt in de zomer van 2013 geleverd. In de brief van 8 februari heb ik uiteengezet dat Defensie zal onderzoeken welke opties er zijn voor het gebruik van de testtoestellen in de komende periode, omdat de operationele testfase volgens de huidige planning in 2015 zal aanvangen. Ik kan u melden dat het kabinet heeft besloten de toestellen te stallen tot er een besluit is genomen over de vervanging van de F-16 in samenhang met de visie op de toekomst van de krijgsmacht. Gedurende de stalling van de toestellen zal door Amerikaanse piloten beperkt met de toestellen worden gevlogen om ze luchtwaardig te houden. Dit besluit zal met het <text:span text:style-name="ifm_span_font.italic_ifm">Joint Program Office</text:span> (JPO) worden uitgewerkt en contractueel worden vastgelegd. Als de kosten bekend zijn, zal ik u daarover nader informeren. De kosten zullen ten laste worden gebracht van de projectreservering Vervanging F-16.</text:p>
      <text:p text:style-name="ifm_p_mt.3.76mm_ifm">U verzocht mij ook in te gaan op de personele gevolgen en de ontwikkelingen bij de andere partnerlanden. De Verenigde Staten en het Verenigde Koninkrijk zijn onlangs begonnen met de vliegopleiding voor de operationele testfase. Daaraan neemt geen Nederlands personeel dee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9<text:tab/><text:page-number text:select-page="current"/></text:p>
      </style:footer>
    </style:master-page>
    <style:master-page xmlns:sdu-fn="http://schema.sdu.nl/2011/07/functions" style:name="Landscape" style:page-layout-name="landscape-margin-text">
      <style:footer>
        <text:p text:style-name="footer">Tweede Kamer, vergaderjaar 2012-2013, 26 488,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Nadere informatie over de Nederlandse testtoestellen t.b.v. de operationele testfase (toezegging voorafgaande aan het Algemeen Overleg vervanging F-16)</dc:title>
    <meta:user-defined meta:name="OVERHEIDop.ParlID/DC.identifier">kst-26488-319</meta:user-defined>
    <meta:user-defined meta:name="OVERHEIDop.ondernummer">319</meta:user-defined>
    <meta:user-defined meta:name="DCTERMS.W3CDTF/DCTERMS.available">2013-04-15</meta:user-defined>
    <meta:user-defined meta:name="OVERHEIDop.KamerstukTypen/DC.type">Brief</meta:user-defined>
    <meta:user-defined meta:name="OVERHEIDop.dossiernummer">26488;32733</meta:user-defined>
    <meta:user-defined meta:name="OVERHEIDop.documenttitel">Nadere informatie over de Nederlandse testtoestellen t.b.v. de operationele testfase (toezegging voorafgaande aan het Algemeen Overleg vervanging F-16)</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Nadere informatie over de Nederlandse testtoestellen t.b.v. de operationele testfase (toezegging voorafgaande aan het Algemeen Overleg vervanging F-16)</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