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13<text:tab/>BRIEF VAN DE MINISTER VAN ECONOMISCHE ZAKEN</text:h>
      <text:p text:style-name="ifm_p_mt.3.76mm_ifm">Aan de Voorzitter van de Tweede Kamer der Staten-Generaal</text:p>
      <text:p text:style-name="ifm_p_mt.3.76mm_ifm">Den Haag, 26 februari 2013</text:p>
      <text:p text:style-name="ifm_p_mt.3.76mm_ifm">Tijdens de vertrouwelijke ambtelijke briefing op 15 januari over het rapport van SEO inzake de industriële en werkgelegenheidsconsequenties van diverse F-35 scenario’s is door enige leden van de vaste commissies voor Defensie en EZ gevraagd om een overzicht van de bedrijven en instellingen de daarbij betrokken functionarissen waarvan SEO informatie heeft ontvangen. Tevens verzochten de leden om de data te ontvangen waarop de gesprekken hebben plaatsgevonden.</text:p>
      <text:p text:style-name="ifm_p_mt.3.76mm_ifm">In bijgaand vertrouwelijk overzicht treft u de gevraagde informatie aan<text:note text:id="ID-210575-d37e79" text:note-class="footnote"><text:note-citation text:label="1 ">1</text:note-citation><text:note-body><text:p text:style-name="ifm_p_font.normal_size.6.93pt_mt..5mm_indent.-0.1161in_mleft.0.1161in_ifm">Vertrouwelijk ter inzage gelegd alleen voor de leden, bij het Centraal Informatiepunt van de Tweede Kamer der Staten-Generaal</text:p></text:note-body></text:note>. Omdat de betreffende functionarissen om privacyredenen hebben gevraagd de informatie vertrouwelijk te verstrekken, zend ik u deze informatie ook vertrouwelijk to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13<text:tab/><text:page-number text:select-page="current"/></text:p>
      </style:footer>
    </style:master-page>
    <style:master-page xmlns:sdu-fn="http://schema.sdu.nl/2011/07/functions" style:name="Landscape" style:page-layout-name="landscape-margin-text">
      <style:footer>
        <text:p text:style-name="footer">Tweede Kamer, vergaderjaar 2012-2013, 26 488,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oeftestelling vervanging F-16; Brief regering; Vertrouwelijke informatie inzake door SEO voor haar F-35 rapport benaderde bedrijven, instellingen en personen</dc:title>
    <meta:user-defined meta:name="OVERHEIDop.ParlID/DC.identifier">kst-26488-313</meta:user-defined>
    <meta:user-defined meta:name="OVERHEIDop.ondernummer">313</meta:user-defined>
    <meta:user-defined meta:name="DCTERMS.W3CDTF/DCTERMS.available">2013-02-27</meta:user-defined>
    <meta:user-defined meta:name="OVERHEIDop.KamerstukTypen/DC.type">Brief</meta:user-defined>
    <meta:user-defined meta:name="OVERHEIDop.dossiernummer">26488</meta:user-defined>
    <meta:user-defined meta:name="OVERHEIDop.documenttitel">Vertrouwelijke informatie inzake door SEO voor haar F-35 rapport benaderde bedrijven, instellingen en personen</meta:user-defined>
    <meta:user-defined meta:name="OVERHEIDop.Parlementair/DC.type">Kamerstuk</meta:user-defined>
    <meta:user-defined meta:name="OVERHEIDop.indiener">H.G.J. Kamp</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Vertrouwelijke informatie inzake door SEO voor haar F-35 rapport benaderde bedrijven, instellingen en personen</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