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97
      <text:tab/>MOTIE VAN HET LID HACHCH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besluit tot aanschaf van de opvolger van de F-16 nog niet is genomen;</text:p>
      <text:p text:style-name="ifm_p_mt.3.76mm_ifm">constaterende dat rond 2017 een nieuw toestel aangeschaft zal worden;</text:p>
      <text:p text:style-name="ifm_p_mt.3.76mm_ifm">verzoekt de regering, voor de aanschaf van de opvolger van de F-16 een nieuwe kandidatenvergelijking uit te vo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488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488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oeftestelling vervanging F-16; Motie; Motie Hachchi over een nieuwe kandidatenvergelijking</dc:title>
    <meta:user-defined meta:name="OVERHEIDop.ParlID/DC.identifier">kst-26488-297</meta:user-defined>
    <meta:user-defined meta:name="OVERHEIDop.ondernummer">297</meta:user-defined>
    <meta:user-defined meta:name="DCTERMS.W3CDTF/DCTERMS.available">2012-07-23</meta:user-defined>
    <meta:user-defined meta:name="OVERHEIDop.KamerstukTypen/DC.type">Motie</meta:user-defined>
    <meta:user-defined meta:name="OVERHEIDop.dossiernummer">26488</meta:user-defined>
    <meta:user-defined meta:name="OVERHEIDop.documenttitel">Motie Hachchi over een nieuwe kandidatenvergelijking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Hachchi over een nieuwe kandidatenvergel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