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2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296
      <text:tab/>MOTIE VAN HET LID EL  FASSED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het JSF-project de afgelopen jaren vele tegenslagen heeft gekend, waardoor de kosten van het project zijn gestegen;</text:p>
      <text:p text:style-name="ifm_p_mt.3.76mm_ifm">constaterende dat de Algemene Rekenkamer geen eenduidig beeld weet te vormen van de totale kosten van het JSF-project;</text:p>
      <text:p text:style-name="ifm_p_mt.3.76mm_ifm">overwegende dat de Kamer haar controlerende bevoegdheden moet gebruiken om alle feiten boven tafel te krijgen, zodat er een weloverwogen besluit kan worden genomen over de vervanging van de F-16;</text:p>
      <text:p text:style-name="ifm_p_mt.3.76mm_ifm">spreekt uit dat een parlementaire enquête naar het proces van de vervanging van de F-16 gewenst is en verzoekt het Presidium om deze parlementaire enquête te organiseren,</text:p>
      <text:p text:style-name="ifm_p_mt.3.76mm_ifm">en gaat over tot de orde van de dag.</text:p>
      <text:p text:style-name="ifm_p_mt.3.76mm_ifm">El Fasse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488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488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oeftestelling vervanging F-16; Motie; Motie El Fassed over een parlementaire enquête naar het proces van de vervanging van de F-16</dc:title>
    <meta:user-defined meta:name="OVERHEIDop.ParlID/DC.identifier">kst-26488-296</meta:user-defined>
    <meta:user-defined meta:name="OVERHEIDop.ondernummer">296</meta:user-defined>
    <meta:user-defined meta:name="DCTERMS.W3CDTF/DCTERMS.available">2012-07-23</meta:user-defined>
    <meta:user-defined meta:name="OVERHEIDop.KamerstukTypen/DC.type">Motie</meta:user-defined>
    <meta:user-defined meta:name="OVERHEIDop.dossiernummer">26488</meta:user-defined>
    <meta:user-defined meta:name="OVERHEIDop.documenttitel">Motie El Fassed over een parlementaire enquête naar het proces van de vervanging van de F-16</meta:user-defined>
    <meta:user-defined meta:name="OVERHEIDop.Parlementair/DC.type">Kamerstuk</meta:user-defined>
    <meta:user-defined meta:name="OVERHEIDop.indiener">A. El Fassed</meta:user-defined>
    <meta:user-defined meta:name="OVERHEIDop.vergaderjaar">2011-2012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El Fassed over een parlementaire enquête naar het proces van de vervanging van de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