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2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294
      <text:tab/>BRIEF VAN DE MINISTERS VAN DEFENSIE EN VAN ECONOMISCHE ZAKEN, LANDBOUW EN INNOVATIE</text:h>
      <text:p text:style-name="ifm_p_mt.3.76mm_ifm">Aan de Voorzitter van de Tweede Kamer der Staten-Generaal</text:p>
      <text:p text:style-name="ifm_p_mt.3.76mm_ifm">Den Haag, 6 juni 2012</text:p>
      <text:p text:style-name="ifm_p_mt.3.76mm_ifm">Hierbij bieden wij u aan de rapportage van het project Vervanging F-16 over de periode 1 januari tot en met 31 december 2011.1) Vanaf 2002 wordt jaarlijks gerapporteerd over het project Vervanging F-16. Dit rapport is de tiende jaarrapportage.</text:p>
      <text:p text:style-name="ifm_p_mt.3.76mm_ifm">Tot vorig jaar was 1 april het gebruikelijke rapportagemoment. Eind vorig jaar hebben de vaste commissies voor Economische Zaken, Landbouw en Innovatie en voor Defensie besloten het rapportagemoment te wijzigen in 1 juni of de eerste werkdag na deze datum (brief van 12 december 2011). Zoals gebruikelijk zijn in de jaarrapportage waar relevant en mogelijk ontwikkelingen na het einde van de formele rapportageperiode verwerkt. Voor de financiële rapportage is gebruik gemaakt van de gegevens die eind februari jl. zijn verstrekt door het <text:span text:style-name="ifm_span_font.italic_ifm">JSF Program Office </text:span>in de Verenigde Staten.</text:p>
      <text:p text:style-name="ifm_p_mt.3.76mm_ifm">Het <text:span text:style-name="ifm_span_font.italic_ifm">assurance</text:span> rapport over deze rapportage wordt conform de Regeling Grote Projecten als afzonderlijk document meegezonden.<text:note text:id="tig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Defensie,<text:line-break/>J. S. J.<text:s/>Hillen</text:p>
      <text:p text:style-name="ifm_p_mt.3.76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88, nr. 294<text:tab/><text:page-number text:select-page="current"/></text:p>
      </style:footer>
    </style:master-page>
    <style:master-page xmlns:sdu-fn="http://schema.sdu.nl/2011/07/functions" style:name="Landscape" style:page-layout-name="landscape-margin-text">
      <style:footer>
        <text:p text:style-name="footer">Tweede Kamer, vergaderjaar 2011-2012, 26 488,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oeftestelling vervanging F-16; Brief regering; Tiende jaarrapportage van het project Vervanging F-16 over 2011</dc:title>
    <meta:user-defined meta:name="OVERHEIDop.ParlID/DC.identifier">kst-26488-294</meta:user-defined>
    <meta:user-defined meta:name="OVERHEIDop.ondernummer">294</meta:user-defined>
    <meta:user-defined meta:name="DCTERMS.W3CDTF/DCTERMS.available">2012-06-12</meta:user-defined>
    <meta:user-defined meta:name="OVERHEIDop.KamerstukTypen/DC.type">Brief</meta:user-defined>
    <meta:user-defined meta:name="OVERHEIDop.dossiernummer">26488</meta:user-defined>
    <meta:user-defined meta:name="OVERHEIDop.documenttitel">Tiende jaarrapportage van het project Vervanging F-16 over 2011</meta:user-defined>
    <meta:user-defined meta:name="OVERHEIDop.Parlementair/DC.type">Kamerstuk</meta:user-defined>
    <meta:user-defined meta:name="OVERHEIDop.indiener">M.J.M. Verhagen</meta:user-defined>
    <meta:user-defined meta:name="OVERHEIDop.indiener">J.S.J. Hillen</meta:user-defined>
    <meta:user-defined meta:name="OVERHEIDop.vergaderjaar">2011-2012</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Tiende jaarrapportage van het project Vervanging F-16 over 2011</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