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88
      <text:tab/>MOTIE VAN HET LID HACHCHI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twee kandidatenvergelijkingen voor de opvolging van de F-16 gebaseerd zijn op achterhaalde informatie over omzetverwachtingen, prijs, kwaliteit en levertijd;</text:p>
      <text:p text:style-name="ifm_p_mt.3.76mm_ifm">verzoekt de regering een nieuwe, zorgvuldig en onafhankelijk uitgevoerde kandidatenvergelijking voor de opvolging van de F-16 te realis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6 488, nr. 28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6 488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oeftestelling vervanging F-16; Motie; Motie Hachchi over een nieuwe kandidatenvergelijking</dc:title>
    <meta:user-defined meta:name="OVERHEIDop.ParlID/DC.identifier">kst-26488-288</meta:user-defined>
    <meta:user-defined meta:name="OVERHEIDop.ondernummer">288</meta:user-defined>
    <meta:user-defined meta:name="DCTERMS.W3CDTF/DCTERMS.available">2012-03-14</meta:user-defined>
    <meta:user-defined meta:name="OVERHEIDop.KamerstukTypen/DC.type">Motie</meta:user-defined>
    <meta:user-defined meta:name="OVERHEIDop.dossiernummer">26488</meta:user-defined>
    <meta:user-defined meta:name="OVERHEIDop.documenttitel">Motie Hachchi over een nieuwe kandidatenvergelijking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Hachchi over een nieuwe kandidatenvergel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