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LIJST VAN VRAGEN EN ANTWOORDEN
            </text:p>
            <text:p text:style-name="headtable.datum">Vastgesteld 10 november 2011
               
            </text:p>
          </table:table-cell>
          <table:covered-table-cell/>
        </table:table-row>
      </table:table>
      <text:p text:style-name="alineagroep">De vaste commissie voor Defensie<text:note text:id="ID-138930-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Peters,
                  M.  (GL), Berndsen, M.A.  (D66), Kortenoeven, W.R.F.  (PVV), Monasch, J.S.  (PvdA), Bosman, A.  (VVD), El Fassed, A.  (GL),
                  Hernandez, M.M.  (PVV), Hachchi, W.  (D66)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Braakhuis, B.A.M.  (GL),
                  Schouw, A.G.  (D66), Bontes, L.  (PVV), Heijnen, P.M.M.  (PvdA), Hennis-Plasschaert, J.A.  (VVD), Grashoff, H.J.  (GL), Roon,
                  R. de (PVV), Pechtold, A.  (D66) en Haverkamp, M.C.  (CDA).
               </text:p></text:note-body></text:note> heeft een aantal vragen voorgelegd aan de minister van Defensie over de brief van 1 juli 2011 inzake het project Vervanging
                     F-16 (Kamerstuk 26 488, nr. 275).
                  </text:p>
      <text:p text:style-name="alineagroep.end">De minister heeft deze vragen beantwoord bij brief van 4 novem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Is het waar dat de recente stijgingen in de kosten van het F-35 project met name te maken hebben met het almaar uitbreiden
                        van het aantal onderdelen in de rekenmethode van het Pentagon en dat 70–80% van de kostenstijging te verklaren is door de
                        wijze waarop het Pentagon het programma monitort?</text:span>
                     
                  </text:p>
      <text:p text:style-name="algemeen">Naast hogere ontwikkelingskosten, hogere loonkosten en hogere kosten van grondstoffen zijn ook onder meer wijzigingen in de
                  rekenmethodiek van het Pentagon debet aan de kostenstijgingen van het F-35 project. Het Pentagon heeft besloten de rekenmethodiek
                  aan te passen op grond van ervaringen met andere materieelprogramma’s. Komend voorjaar zal het Pentagon het <text:span text:style-name="cur">Selected Acquisition Report </text:span>(SAR) 2011 over de F-35 aanbieden aan het Congres en de partnerlanden zullen relevante financiële informatie over het toestel
                  ontvangen. Dan zal blijken in hoeverre de gehanteerde rekenmethodiek verder van invloed is geweest op de kostenberekening
                  van de F-35. Zie ook het antwoord op vraag 9.
               </text:p>
      <text:p text:style-name="alineagroep">2</text:p>
      <text:p text:style-name="alineagroep.end">
                     <text:span text:style-name="cur">Is het waar dat de stijging in de sustainment costs van de F-35 grotendeels te verklaren zijn doordat de levensduur door het
                        Pentagon verhoogd is van 30 naar 50 jaar en dat hierbij ook de inflatie doorgerekend wordt? Is het waar dat volgens deze rekenmethode
                        de sustainment costs van legacy-toestellen eveneens veel hoger zouden uitvallen?</text:span>
                     
                  </text:p>
      <text:p text:style-name="algemeen">Enkele jaren geleden heeft het Pentagon besloten voor de berekening van de eigen exploitatiekosten van de F-35 een gebruiksduur
                  van 50 jaar te hanteren in plaats van 30 jaar. Dit heeft voor de Amerikaanse strijdkrachten geleid tot een hogere schatting.
                  Voor zover bekend zijn soortgelijke berekeningen niet uitgevoerd voor andere typen vliegtuigen. De schatting van de Nederlandse
                  exploitatiekosten van de F-35 die is opgenomen in de jaarrapportage van het project Vervanging F-16 over 2010 (Kamerstuk 26 488, nr. 258) berust op een gebruiksduur van 30 jaar.
               </text:p>
      <text:p text:style-name="alineagroep">3</text:p>
      <text:p text:style-name="alineagroep.end">
                     <text:span text:style-name="cur">Wanneer de Kamer geïnformeerd gaat worden na voltooiing van de planning van de nieuwe SDD-fase, kunt u dan ook ingaan op alle
                        technische problemen die zich recent hebben voorgedaan («Stand Away From The JSF, Please» Aviation Week, 4 augustus 2011 en
                        «F-35 fighter strikes another major problem», The Daily Telegraph, 12 augustus 2011) en de invloed daarvan op de planning
                        en ontwikkeling van de JSF? Zijn deze technische problemen binnen het JSF Program Office (JPO) besproken?</text:span>
                     
                  </text:p>
      <text:p text:style-name="algemeen">Op dit moment wordt de technische testfase (<text:span text:style-name="cur">Developmental Testing and Evaluation, </text:span>DT&amp;E) van de F-35 uitgevoerd om technische tekortkomingen op te sporen en te herstellen voordat het toestel operationeel in
                  gebruik wordt genomen. Bij ontwikkelingsprojecten is dit een gebruikelijke procedure. In augustus jl. zijn alle F-35 toestellen
                  uit voorzorg aan de grond gehouden toen een probleem aan het licht kwam met het <text:span text:style-name="cur">integrated power package, </text:span>een soort energiebron. Het probleem is opgelost, de testvluchten zijn na enkele weken hervat en het testprogramma verloopt
                  verder naar behoren. Het ministerie van Defensie wordt via de Nederlandse vertegenwoordiger bij het <text:span text:style-name="cur">JSF Program Office</text:span> (JPO) geïnformeerd over de voortgang van het testprogramma en geconstateerde technische problemen. Indien technische problemen
                  de voortgang van het testprogramma beïnvloeden, wordt de Kamer daarover geïnformeerd.
               </text:p>
      <text:p text:style-name="alineagroep">4</text:p>
      <text:p text:style-name="alineagroep.end">
                     <text:span text:style-name="cur">Hoeveel toestellen zouden er op basis van de huidige informatie kunnen worden aangeschaft met het gereserveerde bedrag van
                        4,5 miljard euro?</text:span>
                     
                  </text:p>
      <text:p text:style-name="algemeen">In het investeringsoverzicht van Defensie is voor de vervanging van de F-16 € 4,5 miljard gereserveerd. Het betreft geen vastgesteld
                  projectbudget en het zal de komende jaren niet worden aangepast. Wijzigingen in plandollarkoers, prijspeil en stuksprijs zullen
                  evenmin worden verwerkt. Zoals bekend neemt het kabinet geen besluiten over de vervanger van de F-16, het aantal aan te schaffen
                  toestellen en het daarvoor benodigde budget. Tegen die achtergrond lijkt een berekening van een aantal toestellen geen meerwaarde
                  te hebben.
               </text:p>
      <text:p text:style-name="algemeen">Ik heb echter begrip voor de behoefte van de Kamer het inzicht te behouden in de prijsontwikkelingen van de F-35. Daarom zal
                  de Kamer met de komende jaarrapportages informatie blijven ontvangen over de financiële aspecten.
               </text:p>
      <text:p text:style-name="alineagroep">5, 22 en 23</text:p>
      <text:p text:style-name="alineagroep">
                     <text:span text:style-name="cur">Is het waar dat de Amerikaanse Senaat aanstuurt op contracten met een vaste prijs met betrekking tot de afname van de F-35
                        waarbij kostenoverschrijdingen geheel voor rekening van de fabrikant zouden komen?</text:span>
                     
                  </text:p>
      <text:p text:style-name="alineagroep">
                     <text:span text:style-name="cur">De kostenoverschrijdingen bij de ontwikkeling en productie door Lockheed Martin komen voor een groot deel voor rekening van
                        de overheid, ook met de nieuwe contractvorm («Lockheed Pratt to pay 283m in F-35 overruns» Bloomberg.com, 19 juli 2011). Worden
                        er met Lockheed Martin afspraken gemaakt over het beteugelen van het doorberekenen van de stijgende kosten?</text:span>
                     
                  </text:p>
      <text:p text:style-name="alineagroep.end">
                     <text:span text:style-name="cur">Staat er inmiddels tegenover Lockheed Martin inmiddels een consumentenmacht van andere landen die afspraken over de beteugeling
                        van die doorberekening kunnen maken? Welke landen zijn eventueel betrokken bij deze consumentenmacht?</text:span>
                     
                  </text:p>
      <text:p text:style-name="algemeen">Zoals gemeld in de brief van 4 april 2011 (Kamerstuk 26 488, nr. 260) is het Nederlandse testtoestel uit de LRIP 4-productieserie aangeschaft met een <text:span text:style-name="cur">fixed price incentive firm target</text:span> contract. Bij deze contractvorm komt een groter deel van een kostenoverschrijding voor rekening van de fabrikant dan bij
                  de eerdere contracten voor de productieseries LRIP 1 tot en met 3. Ook bij deze eerdere contracten worden echter kostenoverschrijdingen
                  gedeeltelijk in mindering gebracht op de vergoeding van de fabrikanten. Het bedrag van $ 283 miljoen in het in vraag 22 genoemde
                  artikel is daar een voorbeeld van. Bij toekomstige contracten zal de Amerikaanse overheid streven naar contractvormen waarbij
                  kostenoverschrijdingen nog meer voor rekening van de fabrikanten komen. De commissie voor de Strijdkrachten van de Amerikaanse
                  Senaat wil in de defensiebegroting voor het fiscale jaar 2012 opnemen dat de F-35 fabrikanten, vanaf het nog te sluiten LRIP
                  5-contract, in beginsel alle kostenoverschrijdingen voor hun rekening nemen. De voltallige Senaat heeft zich hier nog niet
                  over uitgesproken.
               </text:p>
      <text:p text:style-name="algemeen">De partnerlanden in het JSF-project – Australië, Canada, Denemarken, Italië, Nederland, Noorwegen, Turkije en het Verenigd
                  Koninkrijk – werken intensief samen met de Verenigde Staten bij de sluiting van contracten. In mijn bilaterale contacten met
                  buitenlandse collega’s komt het thema «consumentenmacht» steeds aan de orde. Tijdens de recente Navo-bijeenkomst in Brussel
                  heb ik hierover gesproken met mijn Australische en Canadese collega’s.
               </text:p>
      <text:p text:style-name="alineagroep">6</text:p>
      <text:p text:style-name="alineagroep.end">
                     <text:span text:style-name="cur">Is het waar dat de Amerikaanse Senaat aanstuurt op een $695 miljoen reductie in het JSF budget? Zo ja, wat zijn daarvan de
                        gevolgen voor Nederlandse bestellingen, zowel qua mogelijke extra kosten als het tijdstip van oplevering?</text:span>
                     
                  </text:p>
      <text:p text:style-name="algemeen">Op dit moment worden in de Verenigde Staten onderhandelingen gevoerd tussen de Senaat en het Huis van Afgevaardigden over
                  de defensiebegroting voor 2012. De begroting is pas definitief nadat de Senaat en het Huis van Afgevaardigden het eens zijn
                  geworden en de president de begrotingswet vervolgens heeft getekend. De voltallige Senaat heeft nog geen standpunt ingenomen
                  over de defensiebegroting. De begroting voor 2012 heeft geen betrekking op de productie van vliegtuigen in de productieseries
                  LRIP 3 en 4 waarvan de Nederlandse testtoestellen deel uitmaken.
               </text:p>
      <text:p text:style-name="alineagroep">7</text:p>
      <text:p text:style-name="alineagroep.end">
                     <text:span text:style-name="cur">Kunt u uiteenzetten hoeveel extra kosten Defensie moet maken voor het langer doorvliegen met de F-16 per jaar dat de productie
                        en daarmee de oplevering van de F-35 wordt vertraagd?</text:span>
                     
                  </text:p>
      <text:p text:style-name="algemeen">De maatregelen die Defensie neemt met betrekking tot het langer doorvliegen met de F-16 houden geen verband met de vertragingen
                  bij de productie van de F-35. Wel houden de maatregelen verband met het feit dat de opvolger van de F-16 niet voor 2019 bij
                  Defensie zal instromen als gevolg van de besluiten in de beleidsbrief <text:span text:style-name="cur">Defensie na de kredietcrisis </text:span>(Kamerstuk 32 733, nr. 1). Ten behoeve van de vliegveiligheid en luchtwaardigheid, de instandhouding en de operationele zelfbescherming zal Defensie
                  vanaf ongeveer 2015 een bedrag investeren van in totaal ongeveer € 300 miljoen. Langer doorvliegen met de F-16 zal voorts
                  gepaard gaan met een stijgende onderhoudswerklast en een toename van onvoorziene reparaties. De exploitatielasten per toestel
                  zullen als gevolg hiervan op den duur toenemen, terwijl de beschikbaarheid voor oefeningen en operaties afneemt. Een gedetailleerde
                  meerjarige raming hiervan is echter vanwege de grote onzekerheden op dit moment nog niet te maken.
               </text:p>
      <text:p text:style-name="alineagroep">8</text:p>
      <text:p text:style-name="alineagroep.end">
                     <text:span text:style-name="cur">Wanneer bent u van plan de plandollarkoers aan te passen aangezien deze al sinds 2003 niet meer boven de € 0,85 is geweest?</text:span>
                     
                  </text:p>
      <text:p text:style-name="algemeen">De gehanteerde plandollarkoers is inmiddels aangepast en bepaald op $ 1 = € 0,75. Deze koers geldt met ingang van de defensiebegroting
                  2012 voor alle dollargevoelige projecten.
               </text:p>
      <text:p text:style-name="alineagroep">9, 10, 11 12, 15, 16, 17, 18</text:p>
      <text:p text:style-name="alineagroep">
                     <text:span text:style-name="cur">In de brief van 1 juli 2011 (</text:span><text:span text:style-name="cur">26 488, nr. 275</text:span><text:span text:style-name="cur">) deelt u mede: «Een nieuw SAR rapport is daarom voorlopig niet aan de orde». Betekent dit dat er ook geen update komt van
                        het bestaande SAR rapport 2010? Wanneer verwacht u meer informatie over het SAR-rapport te ontvangen?</text:span>
                     
                  </text:p>
      <text:p text:style-name="alineagroep">
                     <text:span text:style-name="cur">Bij brief van 12 mei 2011 (kamerstuknummer </text:span><text:span text:style-name="cur">26 488, nr. 269</text:span><text:span text:style-name="cur">) heeft u laten weten voorlopige kosteninformatie te hebben ontvangen in het kader van het SAR 2010. Vormt deze voorlopige
                        kosteninformatie de basis voor de prijsberekening van de geactualiseerde gemiddelde kale stuksprijs van de F-35?</text:span>
                     
                  </text:p>
      <text:p text:style-name="alineagroep">
                     <text:span text:style-name="cur">Uw brief van 1 juni 2011 (</text:span><text:span text:style-name="cur">26 488, nr. 272</text:span><text:span text:style-name="cur">) bevestigt wat in de brief van 12 mei 2011(</text:span><text:span text:style-name="cur">26 488, nr. 269</text:span><text:span text:style-name="cur">) staat, namelijk dat het Pentagon de komende maanden besluiten zal nemen over de SDD-fase en vervolgens naar verwachting
                        deze zomer met een actualisering van de SAR 2010-informatie zal komen en het Amerikaanse Congres zal aanbieden. De huidige
                        verwachting is dat het Pentagon pas in de herfst van dit jaar de nieuwe planning van de SDD-fase zal behandelen. Hoe verhoudt
                        dit zich met de wettelijke verplichting van het Pentagon de SAR naar het Congres te zenden?</text:span>
                     
                  </text:p>
      <text:p text:style-name="alineagroep">
                     <text:span text:style-name="cur">Hoe verloopt de besluitvorming over de nieuwe planning van de SDD-fase? In welke fase van de besluitvorming van de nieuwe
                        planning van de SDD-fase bevindt men zich inmiddels? Op welke termijn zal de nieuwe planning van de SDD-fase afgerond kunnen
                        zijn?</text:span>
                     
                  </text:p>
      <text:p text:style-name="alineagroep">
                     <text:span text:style-name="cur">De aan uw brief d.d. 1 juli 2011 voorafgaande correspondentie maakt melding van het gebruik van voorlopige informatie gebaseerd
                        op het door het JPO als niet-representatief beschouwde SAR 2010-rapport. Nieuwe informatie zou deze zomer beschikbaar komen
                        met inbegrip van de raming van de D-CAPE. Is deze informatie inmiddels beschikbaar?</text:span>
                     
                  </text:p>
      <text:p text:style-name="alineagroep">
                     <text:span text:style-name="cur">Wat wordt hier bedoeld met validatie van de kosteninformatie? Op welke wijze heeft validatie van de voorlopige informatie
                        over de investeringskosten van de CTOL-versie van de F-35 plaatsgevonden? Op welke wijze is de kosteninformatie verwerkt?</text:span>
                     
                  </text:p>
      <text:p text:style-name="alineagroep">
                     <text:span text:style-name="cur">Op welke wijze heeft Defensie de beschikking gekregen over de voorlopige informatie over de investeringskosten van de CTOL-versie
                        van de F-35? Is deze afkomstig uit het door het JPO inhoudelijk als niet-representatief beschouwde SAR 2010 rapport?</text:span>
                     
                  </text:p>
      <text:p text:style-name="alineagroep.end">
                     <text:span text:style-name="cur">In uw brief d.d. 1 juli 2011 is sprake van informatie die Defensie heeft ontvangen uit het door het JPO inhoudelijk niet representatieve
                        SAR 2010-rapport over de investeringskosten van de CTOL-versie van de F-35. In de voorgaande correspondentie was er nog sprake
                        van voorlopige informatie over de investeringskosten van de CTOL-versie van de F-35. Is de eerdere voorlopige informatie uit
                        het SAR 2010-rapport definitief geworden? Is er in deze definitieve informatie nog iets gewijzigd ten opzichte van de eerder
                        voorlopige informatie?</text:span>
                     
                  </text:p>
      <text:p text:style-name="algemeen">Het Pentagon is wettelijk verplicht elk voorjaar een SAR over materieelprogramma’s aan te bieden aan het Congres. Er bestaat
                  geen wettelijke verplichting een tussentijdse SAR op te stellen.
               </text:p>
      <text:p text:style-name="algemeen">Het SAR bevat uitsluitend Amerikaanse financiële informatie. Gelijktijdig met het SAR verstrekt het JPO de partnerlanden de
                  relevante financiële informatie over de F-35. In het SAR 2010 over de F-35 van begin april jl. waren niet alle bevindingen
                  verwerkt van de <text:span text:style-name="cur">Director of Cost Assessment and Program Evaluation</text:span> (D-CAPE) van het Pentagon. Het betrof daarom voorlopige kosteninformatie.
               </text:p>
      <text:p text:style-name="algemeen">Dit voorjaar is voorlopige informatie ontvangen over de CTOL-versie van de F-35, de versie waarvoor Nederland belangstelling
                  heeft. Deze informatie is eerst gevalideerd, wat betekent dat Defensie heeft gecontroleerd of de juiste uitgangspunten zijn
                  toegepast. Vervolgens is de ontvangen informatie gebruikt voor de berekening van de geactualiseerde gemiddelde kale stuksprijs
                  van de F-35 die is vermeld in de brief van 1 juli jl. (Kamerstuk 26 488, nr. 275).
               </text:p>
      <text:p text:style-name="algemeen">In de brief van 1 juli jl. heb ik gemeld dat een aangepaste SAR 2010 zeker niet voor de herfst van dit jaar aan de orde zou
                  zijn. Inmiddels is echter duidelijk geworden dat het Pentagon vanwege de mogelijke bezuinigingen op de Amerikaanse defensiebegroting
                  geen aangepast SAR 2010-rapport meer zal opstellen. Naar verwachting zal een nieuw SAR-rapport (SAR 2011) pas in het voorjaar
                  van 2012 worden aangeboden aan het Congres. De voorlopige informatie van dit voorjaar zal dan ook pas komend voorjaar worden
                  geactualiseerd. Verder zal het Pentagon vanwege de mogelijke bezuinigingen niet eerder dan komend voorjaar een herziene planning
                  van de ontwikkelingsfase (SDD-fase) vaststellen.
               </text:p>
      <text:p text:style-name="alineagroep">13, 14, 19, 20, 21, 24, 25</text:p>
      <text:p text:style-name="alineagroep">
                     <text:span text:style-name="cur">Is de in uw brief d.d. 1 juli 2011 geactualiseerde kale stuksprijs nog altijd van toepassing? Wat is de kale stuksprijs inclusief
                        BTW?</text:span>
                     
                  </text:p>
      <text:p text:style-name="alineagroep">
                     <text:span text:style-name="cur">Is de geactualiseerde kostprijs gebaseerd op het aantal te produceren toestellen? Is het aantal bestelde toestellen van invloed
                        op de geactualiseerde kale stuksprijs?</text:span>
                     
                  </text:p>
      <text:p text:style-name="alineagroep">
                     <text:span text:style-name="cur">De instroom van productietoestellen is opgeschoven naar 2019. In het Memorandum of Understanding (MoU) is opgenomen dat de
                        bestelling van Nederland negen toestellen in 2014 en tien in 2015 is. Kloppen deze getallen uit het MoU? Is er een update
                        van het MoU geweest met andere cijfers?</text:span>
                     
                  </text:p>
      <text:p text:style-name="alineagroep">
                     <text:span text:style-name="cur">Wat zijn de mogelijke gevolgen van het niet aanpassen van het MoU en het verschuiven van de instroom van productietoestellen
                        naar 2019? Hoeveel productietoestellen kunnen met het huidige budget en de geactualiseerde kale stuksprijs tot 2027 instromen?</text:span>
                     
                  </text:p>
      <text:p text:style-name="alineagroep">
                     <text:span text:style-name="cur">Het kabinet neemt geen besluiten over de aanschaf van de JSF, het aantal aan te schaffen toestellen en het daarvoor benodigde
                        budget. Op basis van het MoU zou er in 2014 getekend gaan worden voor negen toestellen en bij het opstellen van de planmatige
                        instroomreeks van productietoestellen is wel uitgegaan van het bereiken van het planningsaantal van 85 in 2027. Gelden deze
                        cijfers, jaartallen en aantallen nog altijd?</text:span>
                     
                  </text:p>
      <text:p text:style-name="alineagroep">
                     <text:span text:style-name="cur">Welke (mogelijke) gevolgen hebben de wijzigingen in de wereldwijd aan te schaffen toestellen (onder meer´Turkey cites budget
                        concerns in scaling back F-35 order from 120 to 6», Worldtribune.com, 5 augustus 2011, «The last manned fighter», The Economist,
                        14 juli 2011) voor de prijsberekening van de productietoestellen en de afdracht aan de Nederlandse industrie per toestel?
                        Kan dit in tabelvorm aangegeven worden?</text:span>
                     
                  </text:p>
      <text:p text:style-name="alineagroep.end">
                     <text:span text:style-name="cur">In hoeverre wijken deze aantallen af van de aantallen waarmee gerekend is voor het sluitend maken van de Nederlandse business
                        case?</text:span>
                     
                  </text:p>
      <text:p text:style-name="algemeen">De partnerlanden hebben jaarlijks de gelegenheid hun voorgenomen bestelreeks te wijzigen. Deze wijzigingen worden aan het
                  einde van het jaar verwerkt in een nieuwe Annex A van het <text:span text:style-name="cur">Memorandum of Understanding</text:span> over de productie, instandhouding en doorontwikkeling van de F-35 (PSFD MoU). Bijlage 3 van de jaarrapportage over 2010 geeft
                  de Annex A van november 2010 weer. Nederland heeft onlangs een aangepaste bestelreeks aangeboden aan het JPO. Met de jaarrapportage
                  over 2011 zal de Kamer worden geïnformeerd over de recente bestelreeksen van de partnerlanden. De aantallen die worden genoemd
                  in de vragen 19 en 21 zijn inmiddels niet meer van toepassing. Deze aantallen waren opgenomen in de Annex A van november 2009
                  (bijlage 3 bij de jaarrapportage over 2009, Kamerstuk 26 488, nr. 232).
               </text:p>
      <text:p text:style-name="algemeen">Het totale planningsaantal van de partnerlanden, verhoogd met door derde landen metterdaad geplaatste orders, vormt een van
                  de uitgangspunten voor de berekening van de gemiddelde kale stuksprijs. Dit aantal toestellen houdt echter geen verband met
                  de <text:span text:style-name="cur">business case. </text:span>Voor de Medefinancieringsovereenkomst uit 2002 over de <text:span text:style-name="cur">business case </text:span>was wel de JPO-schatting van 4500 toestellen van belang voor de totale te verwachten productie van de F-35. Het gaat daarbij
                  om zowel de toestellen voor de partnerlanden als die voor derde landen. Deze schatting van 4500 toestellen is sinds 2002 ongewijzigd.
                  Overigens zal de <text:span text:style-name="cur">business case </text:span>niet meer worden herijkt. In onder meer de brief van 17 januari jl. (Kamerstuk 26 488, nr. 253) is hier nader op ingegaan.
               </text:p>
      <text:p text:style-name="algemeen">De in de brief van 1 juli 2011 gemelde kale stuksprijs exclusief BTW is nog steeds actueel. De gemiddelde kale stuksprijs
                  wordt door Defensie gepresenteerd als een kengetal dat inzicht biedt in de prijsontwikkeling van deze versie van de F-35,
                  toegespitst op de Nederlandse invoerreeks. Pas als deze toestellen naar Nederland zouden komen, moet Defensie over de dagwaarde
                  BTW afdragen. Voor toestellen die in de VS gestationeerd zouden blijven voor opleiding en training hoeft geen BTW te worden
                  afgedragen. Voor de meerjarige vergelijkbaarheid neemt Defensie daarom de BTW niet mee in de berekening van de stuksprijzen.
                  De totale geraamde BTW-afdracht voor dit project staat vermeld in het financiële overzicht in de jaarrapportage.
               </text:p>
      <text:p text:style-name="alineagroep">26, 27</text:p>
      <text:p text:style-name="alineagroep">
                     <text:span text:style-name="cur">Fokker ziet af van het bouwen van een nieuwe JSF fabriek in Papendrecht («Geen nieuwe JSF-fabriek», Algemeen Dagblad – Drechtsteden,
                        3 augustus 2011). In Australië heeft de vertraging van de ontwikkeling en productie van de JSF al geleid tot een faillissement
                        («JSF delays ground Aust parts maker, Canberra Times, 22 september 2011). In Engeland gaan 3000 banen verloren als gevolg
                        van de vertraging van de productie van de JSF («BAE Systems plans to cut 3,000 more jobs as defence budgets are squeezed»
                        www.guardian.co.uk, 25 September 2011). Zijn er meer Nederlandse bedrijven die (financiële) tegenslag ondervinden als gevolg
                        van de vertragingen in de ontwikkeling en bouw van de JSF?</text:span>
                     
                  </text:p>
      <text:p text:style-name="alineagroep.end">
                     <text:span text:style-name="cur">Bij Lockheed Martin moeten 1500 arbeidsplaatsen verbonden aan de JSF verdwijnen («Lockheed Offers Voluntary Separation to
                        6,500 U.S. Staff», Bloomberg.com, 20 juli 2011). Heeft u laten berekenen hoeveel arbeidsplaatsen als gevolg van de huidige
                        ontwikkelingen bij de ontwikkeling en productie van de JSF niet gerealiseerd zijn of worden? Komt er een aangepast overzicht
                        of rapport van de te verwachten werkgelegenheid naar de Kamer?</text:span>
                     
                  </text:p>
      <text:p text:style-name="algemeen">De verplaatsing van productie naar latere jaren heeft voor de industrie, en dus ook voor de Nederlandse industrie, tot gevolg
                  dat productieomzet later wordt behaald en dat werkgelegenheid later tot stand komt. Elk bedrijf dat is betrokken bij de F-35
                  productie kan hiermee te maken krijgen. Van financiële tegenslag is meestal pas sprake als investeringen onvoldoende renderen.
                  Indien investeringen worden uitgesteld, blijft de tegenslag beperkt tot uitgestelde omzet.
               </text:p>
      <text:p text:style-name="algemeen">De ramingen van de totale werkgelegenheid die samenhangt met het JSF-programma zoals uiteengezet in de brief van 2 april 2009
                  (Kamerstuk 26 488, nr. 163) berusten op de gehele periode van de productie- en instandhoudingfase tot en met 2052. Daarbij is een schatting gehanteerd
                  van 4500 te produceren toestellen voor partnerlanden en derde landen samen. Deze schatting uit 2002 is tot op heden niet gewijzigd.
                  Als de verwachtingen omtrent de betrokkenheid van de Nederlandse industrie in belangrijke mate wijzigen, zal daaraan in de
                  komende jaarrapportages aandacht worden besteed. Op dit moment is er geen aanleiding dit apart te onderzoe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8, Nr. 2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