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6 488
               </text:p>
          </table:table-cell>
          <table:table-cell office:value-type="string" table:number-columns-spanned="2" table:style-name="parlementair.kopcel3">
            <text:p text:style-name="headtable.dossiertitel"> Behoeftestelling vervanging F-16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77
                  </text:p>
          </table:table-cell>
          <table:table-cell office:value-type="string" table:number-columns-spanned="2" table:style-name="parlementair.kopcel_last">
            <text:p text:style-name="headtable.stuktitel"> BRIEF VAN DE MINISTER VAN DEFENSIE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26 oktober 2011</text:p>
      <text:p text:style-name="algemeen">Op 28 september jl. heeft de vaste commissie voor Defensie (VCD) vragen gesteld inzake het project Vervanging F-16, naar aanleiding
                  van de brief van 1 juli 2011 over de geactualiseerde kostenraming van de F-35 (kenmerk 26488-275/2011D19695).
               </text:p>
      <text:p text:style-name="algemeen">Het is niet mogelijk gebleken deze vragen binnen de gestelde termijn te beantwoorden. De Kamer ontvangt de antwoorden nog
                  deze week.
               </text:p>
      <text:p text:style-name="alineagroep">De minister van Defensie,</text:p>
      <text:p text:style-name="alineagroep.end">J. S. J. Hille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6 488, Nr. 27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