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73
                  </text:p>
          </table:table-cell>
          <table:table-cell office:value-type="string" table:number-columns-spanned="2" table:style-name="parlementair.kopcel_last">
            <text:p text:style-name="headtable.stuktitel"> VERSLAG VAN EEN ALGEMEEN OVERLEG
            </text:p>
            <text:p text:style-name="headtable.datum">Vastgesteld 10 juni 2011
               
            </text:p>
          </table:table-cell>
          <table:covered-table-cell/>
        </table:table-row>
      </table:table>
      <text:p text:style-name="algemeen">De vaste commissie voor Defensie<text:note text:id="ID-116828-d28e101" text:note-class="footnote"><text:note-citation text:label="1">1</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Hennis-Plasschaert (VVD), Peters (GroenLinks), De Roon (PVV), Haverkamp (CDA), Pechtold (D66)
                  en Braakhuis (GroenLinks).
               </text:p></text:note-body></text:note> en de vaste commissie voor Economische Zaken, Landbouw en Innovatie<text:note text:id="ID-116828-d28e116" text:note-class="footnote"><text:note-citation text:label="2">2</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bben op 20 april 2011 overleg gevoerd met minister Hillen van Defensie en viceminister-president, minister Verhagen van
                  Economische Zaken, Landbouw en Innovatie over:
               </text:p>
      <text:list text:style-name="list-style-1">
        <text:list-item>
          <text:p text:style-name="list.start">
                        <text:span text:style-name="vet">de brief van de minister van Defensie d.d. 22 februari 2011 inzake Prijs tweede F-35 testtoestel (</text:span><text:span text:style-name="vet">26 488, nr. 257</text:span><text:span text:style-name="vet">);</text:span>
                        
                     </text:p>
        </text:list-item>
        <text:list-item>
          <text:p text:style-name="list.cont">
                        <text:span text:style-name="vet">de brief van de minister van Defensie d.d. 4 april 2011 inzake Beantwoording vragen commissie Defensie over de prijs van het
                           tweede F-35 testtoestel (</text:span><text:span text:style-name="vet">26 488, nr. 260</text:span><text:span text:style-name="vet">);</text:span>
                        
                     </text:p>
        </text:list-item>
        <text:list-item>
          <text:p text:style-name="list.cont">
                        <text:span text:style-name="vet">de brief van de minister van Defensie d.d. 24 maart 2011 inzake Reactie op verzoek vaste commissie voor Defensie over de optietermijn
                           voor de aanschaf van het tweede F-35 testtoestel (</text:span><text:span text:style-name="vet">26 488, nr. 259</text:span><text:span text:style-name="vet">);</text:span>
                        
                     </text:p>
        </text:list-item>
        <text:list-item>
          <text:p text:style-name="list.cont">
                        <text:span text:style-name="vet">de brief van de minister van Defensie d.d. 13 april 2011 inzake Lijst van vragen en antwoorden inzake de optietermijn voor
                           de aanschaf van het tweede F-35 testtoestel (</text:span><text:span text:style-name="vet">2011Z07841</text:span><text:span text:style-name="vet">);</text:span>
                        
                     </text:p>
        </text:list-item>
        <text:list-item>
          <text:p text:style-name="list.cont">
                        <text:span text:style-name="vet">de brief van de minister van Defensie d.d. 8 april 2011 inzake Aanschaf tweede Nederlandse F-35 testtoestel (</text:span><text:span text:style-name="vet">26 488, nr. 261</text:span><text:span text:style-name="vet">);</text:span>
                        
                     </text:p>
        </text:list-item>
        <text:list-item>
          <text:p text:style-name="list.end">
                        <text:span text:style-name="vet">de brief van de minister van Defensie d.d. 19 april 2011 inzake Lijst van vragen en antwoorden over de aanschaf van het tweede
                           F-35 testtoestel (</text:span><text:span text:style-name="vet">26 488, nr. 267</text:span><text:span text:style-name="vet">).</text:span>
                        
                     </text:p>
        </text:list-item>
      </text:list>
      <text:p text:style-name="algemeen">Van dit overleg brengt de commissie bijgaand geredigeerd woordelijk verslag uit.</text:p>
      <text:p text:style-name="ondertekening">De voorzitter van de vaste commissie voor Defensie,</text:p>
      <text:p text:style-name="ondertekening.end">Van Beek </text:p>
      <text:p text:style-name="ondertekening">De voorzitter van de vaste commissie voor Economische Zaken, Landbouw en Innovatie,</text:p>
      <text:p text:style-name="ondertekening.end">Van der Ham </text:p>
      <text:p text:style-name="ondertekening">De griffier van de vaste commissie voor Defensie,</text:p>
      <text:p text:style-name="ondertekening.end">De Lange </text:p>
      <text:p text:style-name="hardreturn"/>
      <text:p text:style-name="alineagroep">
                     <text:span text:style-name="vet">Voorzitter: Van Beek</text:span>
                     
                  </text:p>
      <text:p text:style-name="alineagroep.end">
                     <text:span text:style-name="vet">Griffier: De Lange</text:span>
                     
                  </text:p>
      <text:p text:style-name="algemeen">Aanwezig zijn negen leden der Kamer, te weten: Van Beek, Ten Broeke, Knops, Hachchi, Eijsink, Van der Staaij, El Fassed, Jasper
                  van Dijk, Brinkman,
               </text:p>
      <text:p text:style-name="algemeen">en minister Hillen van Defensie en minister Verhagen van Economische Zaken, Landbouw en Innovatie, die vergezeld zijn van
                  enkele ambtenaren van hun ministerie.
               </text:p>
      <text:p text:style-name="algemeen">De <text:span text:style-name="vet">voorzitter</text:span>: Ik open dit algemeen overleg en heet alle aanwezigen welkom.
               </text:p>
      <text:p text:style-name="alineagroep">De heer <text:span text:style-name="vet">Ten Broeke </text:span>(VVD): Voorzitter. Ik begin met collega Jasper van Dijk te feliciteren met zijn verjaardag. Dat lijkt me een leuke opening.
                     Dit is de laatste felicitatie aan het adres van linkse collega's. Voor de rest van de dag zijn ze niet jarig!
                  </text:p>
      <text:p text:style-name="alineagroep.end">Het tweede heuglijke nieuws van vandaag is dat deze regering op 8 april heeft besloten, een tweede testtoestel aan te schaffen.
                     Daarmee doet zij niet alleen wat is afgesproken in het regeerakkoord, maar ook wat is afgesproken in mei 2008 door de vorige
                     regering – ik herhaal: door de vorige regering – van CDA, PvdA en ChristenUnie, in het memorandum of understanding: deelname
                     aan de operationele testfase. We kunnen heel lang goochelen met cijfers, maar de bottomline is simpel: het toestel wordt wederom
                     goedkoper. Dat zou je niet zeggen als je soms naar de berichtgeving rond de JSF kijkt. Ik geef toe: weinig goed nieuws op
                     dat vlak. Het is nog niet zo erg als die vreselijke helikopter, die bijna duurder is dan de JSF ooit zou kunnen worden, maar
                     in ieder geval geldt voor dit toestel dat het goedkoper wordt, en dat gold ook al voor het eerste toestel. Interessant om
                     waar te nemen. Deze regering komt in ieder geval een afspraak na die door de vorige regering is gemaakt. Wie A zegt, moet
                     B zeggen. Of de PvdA ook een PvdB zal zijn, zal moeten blijken. De prijs van het tweede testtoestel is lager dan geraamd.
                     Maar wie kijkt naar de dollarkoers van vandaag, kan ook waarnemen dat, als je dat toestel vanavond aanschaft, je misschien
                     nog eens 10 mln. bespaart. Waarom wil de minister dat eigenlijk niet doen? Hij geeft in de beantwoording aan dat de prijs
                     per toestel zal dalen. Wat gaat een tweede testtoestel ons kosten tegen de huidige dollarkoers? Wat gaat de minister doen
                     met de meevaller?
                  </text:p>
      <text:p text:style-name="algemeen">Mevrouw <text:span text:style-name="vet">Eijsink</text:span> (PvdA): Hebt u de vertrouwelijke commerciële bijlage bij deze brief gelezen, met daarin aanvullende financiële informatie?
               </text:p>
      <text:p text:style-name="algemeen">De heer <text:span text:style-name="vet">Ten Broeke</text:span> (VVD): Ja.
               </text:p>
      <text:p text:style-name="algemeen">Mevrouw <text:span text:style-name="vet">Eijsink</text:span> (PvdA): Daaruit wordt namelijk duidelijk dat er nog geen vaste prijs is, en dat in de brief van 8 april een ander bedrag
                  staat dan in de vertrouwelijke bijlage die ik heb gelezen. In de brief van 22 februari wordt klip-en-klaar aangegeven dat
                  we het hebben over een targetprijs en een plafondprijs. Als het 50% duurder uitvalt – daar wordt alweer van uitgegaan – gaat
                  Nederland de helft daarvan zelf betalen. Er is geen vaste prijs voor dit toestel, waarvoor ik verwijs naar de vertrouwelijke
                  brief. Ik begrijp overigens niet waarom die informatie hier niet openlijk kan worden behandeld. Er staat een ander bedrag
                  in dan in de brief van 8 april.
               </text:p>
      <text:p text:style-name="algemeen">De heer <text:span text:style-name="vet">Ten Broeke</text:span> (VVD): Die brief is vertrouwelijk, maar u gaat er deels mee aan de haal, waarmee u doet wat u altijd doet als het over dit
                  onderwerp gaat, namelijk ontzettend veel rook opwerpen waar dat niet nodig is. Daar hoef ik dus niet op in te gaan. De prijs
                  zal lager zijn. In alle officiële berichten aan deze Kamer wordt dat bevestigd, en u weet het ook, want al in 2008 werden
                  we geïnformeerd dat het tweede testtoestel, inclusief de motor, 91,7 mln. zou gaan kosten. De uiteindelijke prijs is 91,2
                  mln. Dat kunnen we gaan fixeren op prijspeil 2007, op prijspeil 2010, of op de dollarkoers van vandaag. Als dat gebeurt, kun
                  je nog 10 mln. goedkoper uit zijn. De definitieve prijs weten we natuurlijk pas op het moment waarop het vliegtuig wordt aangeschaft,
                  maar alles wijst erop dat het vliegtuig goedkoper zal zijn.
               </text:p>
      <text:p text:style-name="algemeen">De <text:span text:style-name="vet">voorzitter</text:span>: We citeren hier niet uit vertrouwelijke brieven.
               </text:p>
      <text:p text:style-name="algemeen">Mevrouw <text:span text:style-name="vet">Eijsink</text:span> (PvdA): Ik heb niet geciteerd uit een vertrouwelijke brief, ik heb mijn woorden zeer zorgvuldig gekozen. Ik heb alleen gezegd
                  dat er een ander bedrag in staat. Collega Ten Broeke heeft wel heel veel woorden nodig om te zeggen dat het toestel uiteindelijk
                  duurder kan uitvallen. Dat staat in alle brieven. Waarom kunnen die brieven dan niet gewoon openbaar worden gemaakt? Waarom
                  moet het in vertrouwelijke brieven? Waarom mag de Kamer niet gewoon de uiteindelijke prijs horen, met alle risico's zoals
                  wel gemeld door de minister aan de Kamer? Waarom iedere keer beweren dat de prijs bekend is? Dat is niet zo.
               </text:p>
      <text:p text:style-name="alineagroep">De heer <text:span text:style-name="vet">Ten Broeke</text:span> (VVD): We moeten het hier doen met de informatie die we formeel hebben gekregen, en waar iedere Nederlandse burger gelukkig
                     ook in kan kijken. Met die informatie doe ik het hier ook. U bent er overigens zelf mee akkoord gegaan dat die informatie
                     vertrouwelijk aan ons zou worden toegestuurd. Zo niet, dan hadden we in de procedurevergadering maar anders moeten besluiten.
                     Als u wel letterlijk had geciteerd, was er een heel ander beeld naar voren gekomen, namelijk dat wat ik nu naar voren breng.
                  </text:p>
      <text:p text:style-name="alineagroep.end">De minister zegt dus dat het goedkoper wordt. Kan het nu nog goedkoper? De operationele testfase, waarin wij wilden meedoen,
                     en waarin dit kabinet de afspraken van het vorige kabinet heeft geëerbiedigd, levert in elk geval op dat de investeringsstroom
                     naar het Nederlandse bedrijfsleven, waar Nederland in het verleden zo'n 800 mln. heeft voorgeschoten, op gang blijft. Vorig
                     jaar heeft de Rekenkamer mogen vaststellen dat we daarvan al zo'n 800 mln. hadden terugverdiend, nu constateert de Rekenkamer
                     dat we al aan een orderstroom boven 1 mld. zitten. Dat zijn toch ook feiten die ertoe doen, en dat terwijl we nog niet eens
                     een toestel hebben aangeschaft. Dat getuigt van goed koopmanschap. Het is immers nog nauwelijks koopmanschap, en nu al hebben
                     we de voordelen. De deelname aan de testfase bespaart Nederland dan ook 200 mln. Dat staat op pagina 51 van het rapport van
                     de Rekenkamer. Nederland hoeft namelijk geen eigen testprogramma op te zetten.
                  </text:p>
      <text:p text:style-name="algemeen">Mevrouw <text:span text:style-name="vet">Eijsink</text:span> (PvdA): Waar haalt u die informatie over die 1 mld. vandaan? In het Rekenkamerrapport staat dat er voor 471 mln. aan nieuwe
                  orders is, 380 mln. uit de ontwikkelingsfase, en 91 mln. uit de productiefase zijn volgens datzelfde rapport nog volstrekt onzeker. U blijft herhalen dat er al 1 mld. is binnengehaald, maar dat is
                  volgens het Rekenkamerrapport volstrekt onwaar.
               </text:p>
      <text:p text:style-name="algemeen">De heer<text:span text:style-name="vet"> Ten Broeke</text:span> (VVD): De gemaakte afspraken, bevestigd door de Rekenkamer, belopen nu al zo'n 1 mld. Dat heb ik gezegd, met de paginanummers.
                  De uitstapkosten zijn 825 mln., en in de testfase zou dat 220 mln. kosten. Dan heb ik nog niet eens over die 15 000 mensen
                  die hun hypotheek moeten betalen.
               </text:p>
      <text:p text:style-name="algemeen">Mevrouw <text:span text:style-name="vet">Hachchi</text:span> (D66): U noemt 220 mln. als uitstapkosten voor de testfase.
               </text:p>
      <text:p text:style-name="algemeen">De heer<text:span text:style-name="vet"> Ten Broeke</text:span> (VVD): Pagina 51: 221,9 mln., om precies te zijn.
               </text:p>
      <text:p text:style-name="algemeen">Mevrouw <text:span text:style-name="vet">Hachchi</text:span> (D66): Is dat een bedrag voor de hele testfase, of alleen voor het tweede testtoestel?
               </text:p>
      <text:p text:style-name="algemeen">De heer<text:span text:style-name="vet"> Ten Broeke</text:span> (VVD): Dat is wat het kost als je er nu uitstapt. Dan maak je namelijk extra kosten. Als je deelneemt, wat deze regering
                  nu besluit te doen, dan bespaar je kosten: je bespaart op je eigen testprogramma, je importeert niet de geluidhinder, want
                  die blijft in de VS, het levert een tijdsbesparing op, enzovoorts. Waarom doet Nederland mee? Omdat we ons leergeld al hebben
                  betaald bij de F-16 en de midlife update. Toen hebben we onze piloten laten meetrainen, en dat is nu ook weer verstandig,
                  omdat we dan straks niet een toestel krijgen geleverd – als we daarvoor kiezen – met een soort manual erbij, waarna we zelf
                  moeten uitzoeken hoe we dat ding de lucht in krijgen. Dat is allemaal verstandig.
               </text:p>
      <text:p text:style-name="algemeen">Mevrouw <text:span text:style-name="vet">Hachchi</text:span> (D66): Op pagina 51 lees ik geen uitstapkosten van 221 mln.
               </text:p>
      <text:p text:style-name="algemeen">De heer<text:span text:style-name="vet"> Ten Broeke</text:span> (VVD): U hebt gelijk, het is pagina 50.
               </text:p>
      <text:p text:style-name="algemeen">De heer <text:span text:style-name="vet">El Fassed</text:span> (GroenLinks): De heer Ten Broeke gaat hier als een koopman tekeer. De aanschaf van een tweede testtoestel is een voorwaarde om überhaupt mee te doen aan het testen zelf. Je betaalt om mee te mogen doen. Als je besluit om geen tweede testtoestel
                  te kopen, kun je ook niet meedoen met het testen zelf.
               </text:p>
      <text:p text:style-name="alineagroep">De heer<text:span text:style-name="vet"> Ten Broeke</text:span> (VVD): Ik bespeur hier geen vraag in. Ik was net aan het uitleggen waarom het zo verstandig is om mee te doen aan de testfase,
                     bijvoorbeeld omdat onze vliegers met name door de Amerikanen erg gewild zijn, om de verbeteringen in een mogelijke JSF te
                     kunnen uitvoeren. Dat zagen we ook bij de midlife update van de F-16; u weet wel, die vliegtuigen die we nu in Libië inzetten
                     voor het in stand houden van een no-flyzone. U hebt daar een aantal weken om lopen gillen, maar u trok uw handtekening terug
                     toen puntje bij paaltje kwam. Die midlife update was heel verstandig, bespaart ons zeer veel kosten en levert ons heel veel
                     kennis op. Dat moeten we voor de opvolging van de F-16 misschien ook maar eens doen.
                  </text:p>
      <text:p text:style-name="alineagroep.end">Ook het programma vervanging F-16 leidt onder bezuinigingen op Defensie. Het projectbudget daalt van 6,2 mld. naar 4,5 mld.,
                     ofte wel een daling met een derde. De opvolging van de F-16 is het overheidsprogramma dat het meest bijdraagt aan de gezondmaking
                     van Nederland, maar het is natuurlijk wel een volgend kabinet dat daarover gaat. Kan de minister daarover helderheid bieden?
                  </text:p>
      <text:p text:style-name="algemeen">De heer <text:span text:style-name="vet">Knops</text:span> (CDA): Bent u het ermee eens dat dit programma bijdraagt aan de gezondmaking van Nederland?
               </text:p>
      <text:p text:style-name="algemeen">De heer <text:span text:style-name="vet">Ten Broeke</text:span> (VVD): Goeie vraag van collega Knops. Het is namelijk van het grootste belang dat we die tegenprestatie, die orderstroom
                  op gang houden. Dat hebben we nu in ieder geval zeker gesteld door een tweede testtoestel aan te schaffen, dat goedkoper is
                  geworden. Het is van belang dat we naar de toekomst toe in hoogwaardige industrie kunnen blijven participeren. We hebben afgesproken dat dit kabinet daarover geen besluit gaat nemen; een
                  vorig kabinet zou dat wel hebben gedaan in ik meen 2012. Ik vind het verstandig dat alle overheidsprogramma's, zeker die programma's
                  die veel kosten, bijdragen aan de gezondmaking van Nederland, maar ik wil wel graag het totaalplaatje zien.
               </text:p>
      <text:p text:style-name="algemeen">Mevrouw <text:span text:style-name="vet">Hachchi</text:span> (D66): Ik stel prijs op een scherp debat. Als de heer Ten Broeke het heeft over het uitstappen uit de testfase, dat 221,9
                  mln. kost, staat dat bedrag voor de situatie waarin jezelf een nationale testfase organiseert. Dat zijn niet de uitstapkosten
                  als je uit deze testfase stapt. Als je van de plank koopt, hoef je niet te testen.
               </text:p>
      <text:p text:style-name="algemeen">De heer <text:span text:style-name="vet">Ten Broeke</text:span> (VVD): Dat klopt, als je van de plank koopt, hoef je niet te testen, maar dan betaal je wel een ongelooflijke prijs voor
                  het feit dat anderen dat wel hebben gedaan. Dat lijkt mij dus buitengewoon onverstandig. Je betaalt bovendien nog een andere
                  prijs: je moet namelijk gaan oefenen op eigen grondgebied. U bent altijd zo van de geluidhinder. Hoewel, toen we laatst weer
                  een hoorzitting hadden georganiseerd, heb ik u daar helaas niet gezien. Maar als we het hebben over geluidhinder, betekent
                  dit dat je dat in ieder geval niet op Nederlandse bodem hoeft te doen. Het gaat erom dat onze piloten in het beste materiaal,
                  en het liefst ook tegen de beste en de laagste prijs, vliegen, en dat je zoveel mogelijk meewerkt aan het finaliseren van
                  het product. Dat kan met zo'n testfase. Terecht dat de Rekenkamer er fijntjes op wijst wat de extra kosten zijn als je dat
                  allemaal uit eigen hand moet gaan betalen.
               </text:p>
      <text:p text:style-name="algemeen">Mevrouw <text:span text:style-name="vet">Hachchi</text:span> (D66): Ik heb meer dan Defensie in mijn portefeuille, zodat ik niet alles kan bijwonen, helaas dus ook niet de door u genoemde
                  hoorzitting. U doet alsof we 220 mln. moeten gaan betalen als we dit testtoestel niet kopen, terwijl dat gewoon niet waar
                  is.
               </text:p>
      <text:p text:style-name="algemeen">De heer <text:span text:style-name="vet">Ten Broeke</text:span> (VVD): Dan moet u de volgende keer maar uitleggen aan de Rekenkamer hoe je die kosten wel maakt. Linksom of rechtsom, je
                  zult die kosten toch moeten maken. Ik vind het verstandig dat, indien je kiest voor een tweede testtoestel – dat doet dit
                  kabinet, daarmee de afspraak van het vorige kabinet nakomend, wat in dit geval op zich al een pluim verdient – je daarmee
                  rekening houdt.
               </text:p>
      <text:p text:style-name="algemeen">Mevrouw <text:span text:style-name="vet">Eijsink</text:span> (PvdA): Je koopt dus een testtoestel, en als je de nationale testfase niet zelf doet, kost dat 200 mln. Defensie heeft dat
                  eerder ook gemeld in brieven. Ik weet dat ik als Kamer keer op keer heb gevraagd hoe dat mogelijk is. Je hebt je testtoestel
                  al gekocht, à raison van een bedrag dat we nog niet weten, en vervolgens ga je 200 mln. betalen voor het testen van een toestel
                  dat je zelf hebt gekocht. Waar bestaat die 200 mln. dan uit, heb ik al eerder gevraagd. De Rekenkamer verwijst daar ook naar.
                  Het minister vliegt daar gewoon heel laag langs en zegt dat niet te weten. Maar die 200 mln. is inmiddels een eigen leven
                  gaan leiden. Kunt u mij vertellen waaruit die 200 mln. bestaat? Je koopt twee gevechtstoestellen, waarvoor we pak «m beet
                  275 mln. reserveren. Stel dat Nederland het tweede toestel niet koopt en zelf zou moeten testen, dan betaal je 200 mln. Hoe
                  vul je dat nu weer in? U doet het trouwens goed als vertegenwoordiger van Lockheed Martin, hier vanavond.
               </text:p>
      <text:p text:style-name="algemeen">De heer <text:span text:style-name="vet">Ten Broeke</text:span> (VVD): Veertig jaar terug hebben we dat al eens gehoord! Daar zou ik me niet mee willen vergelijken. Ik zal mijn rekening
                  nog eens nakijken! Serieus: op het moment dat je niet deelneemt aan de testfase, en dus vervolgens in de situatie terechtkomt
                  dat je die vliegtuigen koopt – dat doet dit kabinet niet, daarover zal een volgend kabinet moeten besluiten – zul je op de
                  een of andere manier die testvliegtuigen moeten invliegen. Je zult ze gereed moeten maken, je zult ermee moeten gaan oefenen.
                  Op dat moment krijg je dus een toestel met een manual, wat ontzettend veel geld en vlieguren kost voordat je al die opleidingen
                  voor elkaar hebt. Dat weten we, en het is dus heel verstandig om die te integreren in die testfase. Om te beginnen kunnen
                  we dan nog meebepalen en -besluiten hoe dat definitieve testtoestel eruitziet, en verder hebben we leergeld betaald en heel
                  veel ervaring opgedaan met de midlife update van de F-16. De lasten daarvan hoeven we dan niet in Nederland te dragen, maar
                  die worden elders gedragen. Ik denk dat het van groot belang is voor de ervaring van de piloten die er uiteindelijk in moeten
                  vliegen, welk belang helaas wel eens wordt onderschat. Niet het belang van Lockheed Martin deert mij, maar wel dat van collega's
                  zoals André Bosman die in de F-16 heeft gevlogen. Hij heeft voor Nederland de veiligheid gewaarborgd, en zijn collega's moeten
                  daar, als ze in de cockpit zitten omdat wij ze de opdracht hebben gegeven, in ieder geval veilig hun werk kunnen doen.
               </text:p>
      <text:p text:style-name="algemeen">Mevrouw <text:span text:style-name="vet">Eijsink</text:span> (PvdA): De heer Ten Broeke heeft heel veel woorden nodig om dingen neer te zetten. Nederland zit niet alleen in het hele
                  programma. We werken met een heleboel landen samen. Hoor ik de heer Ten Broeke nu werkelijk zeggen dat we het als Nederland
                  in ons eentje gaan doen, terwijl we met de partnerlanden al jarenlang in hetzelfde programma zitten? In 2007 hebben we toch
                  een consortium gevormd, waar de VVD ook voor was, wat inhield dat er samen onderhandeld en getraind zou worden? Nu heeft hij
                  het alleen nog over het plaatje voor Nederland. Daar komt die meer dan 200 mln. vandaan.
               </text:p>
      <text:p text:style-name="algemeen">De heer <text:span text:style-name="vet">Ten Broeke</text:span> (VVD): Behalve Nederland doen ook het VK en de VS mee. Een van de redenen waarom Nederland wordt gevraagd mee te doen in
                  de topleague, is dat we de ervaring al eerder hebben opgedaan met de midlife update van de F-16. Met dat toestel vliegen we
                  al aanmerkelijk langer dan we ooit hadden verwacht, toen in dezelfde periode dat Lockheed speelde het PvdA-congres nog niet
                  zeker wist of het wel of niet een vliegtuig kon aanschaffen. Toen waren er ook concurrenten van de F-16, die intussen in het
                  museum staan, terwijl de F-16 nog steeds zijn goede werken doet, bijvoorbeeld in Libië, en straks in Kunduz. Ik vind het van
                  het grootste belang dat de Nederlandse piloten, met een enorme reputatie op dat vlak, erkend door de bondgenoten, is gevraagd
                  die ervaring in te zetten om het beste toestel hieruit te krijgen.
               </text:p>
      <text:p text:style-name="algemeen">De heer <text:span text:style-name="vet">Brinkman </text:span>(PVV): Het rare van dit testtoestel is dat het, naast een testtoestel, ook een trainingstoestel is. Ik heb wel altijd gezegd
                  dat, als je dit toestel aanschaft en daarmee alle piloten traint, dat zou betekenen dat je de JSF aanschaft. De heer Ten Broeke
                  verdedigt die 220 mln. door te zeggen dat het erom gaat om mensen hier te gaan trainen. Hij heeft de beslissing om de JSF
                  aan te schaffen dus al genomen. Klopt dat?
               </text:p>
      <text:p text:style-name="algemeen">De heer <text:span text:style-name="vet">Ten Broeke</text:span> (VVD): Nee, dat klopt niet. Als de opvolging van de F-16 aan de orde is – dat moment komt zoals bekend steeds meer naderbij
                  – moet je het beste toestel voor de beste prijs aanschaffen. Eerst redeneren we vanuit het belang van de vliegers, waarbij
                  ik heb verwezen naar de ervaringen van een fractiegenoot van mij, die dit werk heeft gedaan. Dat geldt niet alleen voor hem,
                  maar ook voor zijn collega's. Tegelijkertijd kijken wij natuurlijk ook naar de prijs, want het belang van de Nederlandse belastingbetaler
                  staat voorop. Wij zijn hier om een schild voor de belastingbetaler te vormen. Als een dergelijk besluit moet worden genomen,
                  moet dat verantwoord gebeuren, en dus is het goed dat de Kamer daaraan ontzettend veel aandacht besteedt. Maar deze kabinetsperiode zijn we, zoals u weet, niet verder gegaan dan de afspraak om een tweede testtoestel aan te schaffen. Voor mij is geen
                  automatische koppeling aan de door u terecht genoemde voordelen dat je dan ook de JSF aanschaft. De vraag die u mij stelt,
                  komt een klein beetje als een boemerang terug: wat betekent dat voor de PVV?
               </text:p>
      <text:p text:style-name="algemeen">De heer <text:span text:style-name="vet">Brinkman</text:span> (PVV): Wij vinden trainen altijd goed, dus wij zijn voor aanschaf van dit testtoestel! Ik zal daarop terugkomen in mijn bijdrage.
                  Maar aan de argumenten van collega Ten Broeke gaat iets mank. Als de beslissing om de JSF aan te schaffen nu nog niet wordt
                  genomen, waarom zou je dan toch al je piloten daarin gaan opleiden? Dat is dus niet logisch. Met andere woorden: als wij hier
                  beslissen om een testtoestel te gaan aanschaffen, laten we dan ook gewoon een testtoestel gaan aanschaffen, en niet de hele
                  module van het opleiden en trainen van onze piloten. Is dat geen optie?
               </text:p>
      <text:p text:style-name="algemeen">De heer <text:span text:style-name="vet">Ten Broeke</text:span> (VVD): Dat is volgens mij geen optie, want dat hebt u al heel vaak gevraagd, en dan is het antwoord altijd: nee, we houden
                  ons aan de afspraken die daarover zijn gemaakt in het MOU uit 2008, door een kabinet waarover geen van ons beiden warme gevoelens
                  had. Maar we hebben in ieder geval nu besloten dat we die afspraak geen geweld zullen doen.
               </text:p>
      <text:p text:style-name="algemeen">De heer <text:span text:style-name="vet">Brinkman</text:span> (PVV): Let wel: wij hebben nog niet getekend, en wij kunnen over die opleidingscapaciteit nog steeds om de tafel gaan zitten.
                  Als u nu zegt dat u nu nog geen beslissing over aanschaf van de JSF wilt nemen, is het ontzettend vreemd om toch je hele areaal
                  aan piloten te gaan opleiden voor de JSF, wetende dat we de JSF misschien niet kopen, wat dus complete kapitaalvernietiging
                  is. Ik verzoek u om goed te kijken naar de uitgaven die we hier doen voor het opleiden en trainen van deze piloten.
               </text:p>
      <text:p text:style-name="alineagroep">De heer <text:span text:style-name="vet">Ten Broeke</text:span> (VVD): Volkomen terechte vraag van de heer Brinkman, die hem overigens nog meer regardeert dan mijzelf. Als het aan ons had
                     gelegen, zouden we misschien al veel eerder tot een helder besluit zijn gekomen, maar ja, de situatie is zoals ze is. In deze
                     constellatie hebben we dit zo met elkaar afgesproken. Volgens mij had hij daar een niet geringe invloed op. Maar goed, hij
                     moet zelf maar zeggen wat hij aanwil met dit testtoestel, en de eventuele repercussies van het al dan niet aanschaffen van
                     de JSF of een ander toestel.
                  </text:p>
      <text:p text:style-name="alineagroep.end">Dit alles heeft een lange geschiedenis, en naar ik vrees zal het nog wel even duren. De geschiedenis is vooral interessant,
                     en misschien wel pikant, als je ziet dat de aanschaf van dit tweede testtoestel moet worden gezien in het licht van de motie-Hamer.
                     Mevrouw Hamer was in de vorige Kamer de fractieleider van de Partij van de Arbeid. Wij hebben die motie niet gesteund, omdat
                     we het allemaal buitengewoon ingewikkeld vonden, maar daar stond wel iets heel interessants in: er kunnen slechts verplichtingen
                     worden aangegaan voor één testtoestel, en een besluit voor de aanschaf van een tweede testtoestel kon pas worden genomen als
                     aan drie voorwaarden was voldoen: de prijs, de geluidscontouren en de arbitrage en de businesscase. Wat is nu de vaststelling?
                     De arbitrage van de businesscase is met dank aan Wouter Bos succesvol afgehandeld, zodat die voorwaarde kan worden afgevinkt.
                     Wat we ook kunnen afvinken, zijn de geluidscontouren. Gedeputeerde Galema van het CDA meende twee jaar geleden te moeten zeggen:
                     geluid is toch wel een heel groot probleem. Toen zijn we dat geluid, onder andere op verzoek van mevrouw Eijsink, opnieuw
                     gaan onderzoeken. Wat blijkt nu? Ik wil niet zeggen game, set and match, maar het is toch wel opvallend dat diezelfde gedeputeerde
                     nu ineens meent: «Geluid is geen probleem meer.» Daarmee kunnen we ook de tweede voorwaarde afvinken. Dan houden we er dus
                     eigenlijk nog maar een over: de prijs. De regering heeft een- en andermaal aan ons laten zien dat die prijs lager zal zijn.
                     Ik vraag de minister om dat hier nogmaals te bevestigen, want lopende door de gangen kwam ik ineens dat beroemde bonnetje
                     van Pechtold tegen. Pechtold adviseerde mevrouw Hamer: bewaart u nu maar het bonnetje, want als aan alle voorwaarden is voldaan,
                     zou u eigenlijk een tweede testtoestel moeten aanschaffen. Ik zou dat bonnetje graag willen toevoegen aan de Handelingen,
                     <text:note text:id="N1" text:note-class="footnote"><text:note-citation text:label="1)">1)</text:note-citation><text:note-body><text:p>Ter inzage gelegd bij het Centraal Informatiepunt.</text:p></text:note-body></text:note> zodat de collega's daarvan ook nog kennis kunnen nemen. Het is een bijzonder moment geweest in de geschiedenis van de Nederlandse
                     politiek. Laten we eens kijken of wie A zegt, ook B kan zeggen.
                  </text:p>
      <text:p text:style-name="alineagroep">De heer <text:span text:style-name="vet">Knops </text:span>(CDA): Voorzitter. Ik dank de heer Ten Broeke voor de impliciete waardering voor de consistentie van onze fractie als het
                     gaat om dit dossier in de afgelopen jaren. De Arabische lente is nog niet overal uitgebroken. Voor Italië is het herfst, en
                     wel in de vorm van een enorme toestroom van vluchtelingen uit Noord-Afrika, en het is een chaos die uiteindelijk ook ons land
                     beïnvloedt, en onze kant uit komt. In Libië gebruikt een dolgedraaide dictator zijn bevolking als schietschijf, in Benghazi
                     is een bloedblad voorkomen, en in Misurata wordt het aangericht, terwijl we hier spreken. Er is een luchtmacht nodig om tegen
                     deze schandelijke misdaden op te treden.
                  </text:p>
      <text:p text:style-name="alineagroep.end">Airpower is cruciaal in vrijwel elk conflict waar het Westen bij betrokken is geraakt. Bezuinigingen op Defensie doen daaraan
                     niets af. Het is van belang om ons dat te realiseren, ook als duizenden gedwongen ontslagen onder het Defensiepersoneel dreigen
                     te gaan vallen. De maatregelen die de minister heeft aangekondigd, doen pijn, ook bij onze fractie, maar we winden er ook
                     in deze moeilijke tijden geen doekjes om: nu is de F-16 nodig, in de toekomst de JSF. Dat belang wordt in Libië nog eens extra
                     bewezen. De NAVO kampt er met een dreigend tekort aan precisiemunitie. De Europese voorraden slinken en er zijn te weinig
                     geschikte Europese vliegtuigen, die bovendien vaak geen Amerikaanse precisiemunitie kunnen meevoeren. Sarkozy en Cameron dreigen
                     zo militair afhankelijk te worden van Arabische luchtmachten. Een genante situatie. Het is reden te meer voor Nederland om
                     te kiezen voor een toestel waar zowel Amerikanen als Europeanen mee gaan vliegen, en dat is de JSF, het beste toestel voor
                     de beste prijs.
                  </text:p>
      <text:p text:style-name="algemeen">De heer <text:span text:style-name="vet">El Fassed </text:span>(GroenLinks): Ik mag aannemen dat we een testtoestel niet operationeel gaan inzetten. Bij de brief over de bezuinigingen was
                  mijn veronderstelling dat we ook een herijking zouden krijgen over de hele aanschaf van de F-35.
               </text:p>
      <text:p text:style-name="algemeen">De heer <text:span text:style-name="vet">Knops </text:span>(CDA): Dat was niet mijn interpretatie, althans niet als het gaat om de keuze voor de JSF. Daarom zijn we ook beland in dit
                  traject. Laten we nu niet doen alsof er een soort vrije markt is op dit gebied. We hebben van twee kandidaten informatie gehad,
                  en de enige herijking die plaatsvindt, is er een als het gaat om fasering en aantallen.
               </text:p>
      <text:p text:style-name="algemeen">De heer <text:span text:style-name="vet">El Fassed </text:span>(GroenLinks): Ik herinner u aan de brief van de minister van Defensie van 14 december 2010, waar hij eindigt met: «Zoals gemeld
                  zal een herijking van de projectvervanging F-16 deel uitmaken van de beleidsbrief die ik in het vroege voorjaar van 2011 naar
                  de Kamer zal zenden.»
               </text:p>
      <text:p text:style-name="algemeen">De heer <text:span text:style-name="vet">Knops </text:span>(CDA): Fantastisch. Wij herijken hier elke dag, dus dat is geen nieuws.
               </text:p>
      <text:p text:style-name="algemeen">De heer <text:span text:style-name="vet">Brinkman </text:span>(PVV): De heer Knops noemt met nadruk de Arabische lente en de inzet van de gevechtstoestellen in Libië. Kan hij, technisch
                  gezien, één modaliteit noemen die de JSF in die functie meer heeft dan de F-16?
               </text:p>
      <text:p text:style-name="algemeen">De heer <text:span text:style-name="vet">Knops </text:span>(CDA): Zoals de heer Brinkman weet, is de JSF een vijfdegeneratietoestel, met meer capaciteit, met name daar waar het gaat
                  om het functioneren als sensorplatform. Maar dat punt wilde ik niet maken, het punt dat ik maakte is dat we nu jachtvliegtuigen
                  nodig hebben, en dat we in de toekomst ook een luchtwapen, in welke vorm dan ook, nodig zullen hebben, omdat het er bij elk
                  conflict om gaat om eerst luchtoverwicht te krijgen, om daarmee een situatie te creëren waarin je mogelijk, als daarvoor politiek
                  draagvlak is, grondtroepen in kunt zetten.
               </text:p>
      <text:p text:style-name="algemeen">De heer <text:span text:style-name="vet">Brinkman </text:span>(PVV): Ik constateer dat de heer Knops dat niet kan. Dat klopt, want er is helemaal niets wat een «toestel van de vijfde generatie»
                  – een zelfbedachte term van Lockheed Martin – extra zou kunnen. In Libië is dat niet het geval. Maar de heer Knops refereert
                  aan het feit dat er kennelijk een tekort is aan gevechtstoestellen, in ieder geval aan NAVO-kant, zeker in vergelijking met
                  de inzet van de Arabische wereld. Maar dan verklaart hij daarmee niet waarom we nu 87 F-16's operationeel hebben, en wij inzetten
                  op 85. Dat is toch minder? Wil hij nog meer JSF's aanschaffen dan die 85?
               </text:p>
      <text:p text:style-name="algemeen">De heer <text:span text:style-name="vet">Knops </text:span>(CDA): Ik weet niet waar u die redenering vandaan haalt.
               </text:p>
      <text:p text:style-name="algemeen">De heer <text:span text:style-name="vet">Brinkman </text:span>(PVV): U zegt dat er te weinig zijn.
               </text:p>
      <text:p text:style-name="alineagroep">De heer <text:span text:style-name="vet">Knops </text:span>(CDA): Ik begrijp dat de collega's ontzettend graag willen interrumperen, maar dit was slechts een aanloop, het voorspel,
                     en de hoofdact moet nog komen. Ik probeer een setting te creëren waarin duidelijk is dat het luchtwapen nu van belang is,
                     en in de toekomst ook. Dat heb ik geïllustreerd met Libië: ik kan het niet helpen dat dat land actueel is. De F-16 kan daar
                     prima optreden. De F-16 is overigens een Amerikaans toestel. Er zijn toestellen die niet kunnen werken met Amerikaanse precisiemunitie,
                     wat betekent dat je in de toekomst state-of-the-art wapensystemen nodig hebt. Ik daag u uit om een alternatief voor de F-16
                     aan te dragen dat echt state-of-the art is.
                  </text:p>
      <text:p text:style-name="alineagroep">Op dit moment ligt geen aanschafbesluit voor de JSF voor. Sterker nog: de vervanging van de F-16 wordt in de plannen gewoon
                     met drie jaar uitgesteld. Je kunt niet stellen dat de JSF op dit moment beslag legt op allerlei budgetten, want het wordt
                     allemaal uitgesteld. Pas in 2019 zal de beoogde opvolger de luchtmacht in kunnen stromen. Tegen die tijd is er een kleinere
                     luchtmacht, met nog maar 68 jachtvliegtuigen, en ook de JSF wordt dus getroffen door de bezuinigingen. Het budget gaat omlaag
                     in plaats van omhoog, en we vliegen langer door met de F-16. De vlag kan uit bij links, zou je zeggen. Ik heb de indruk dat
                     dat niet het geval is! Vandaag staan we voor de beslissing om een tweede testtoestel aan te schaffen, niet meer en niet minder.
                     Deelname aan de testfase staat niet voor niets in het regeerakkoord: het is belangrijk voor Nederland, voor de opleiding van
                     onze vliegers en technici, voor onze ervaringsopbouw en kennispositie, voor ons bedrijfsleven, dat meedoet in de ontwikkeling
                     en de productie van de JSF, en goede perspectieven heeft op omvangrijke orders. Dat is weer belangrijk voor onze kenniseconomie.
                     Nederland moet zich dus een betrouwbare partner tonen, en niet gaan zwabberen, schuiven en draaien, zoals de PvdA altijd voor
                     en na de verkiezingen doet. We hebben dat nu al een paar keer meegemaakt, zonder inhoudelijke argumentatie.
                  </text:p>
      <text:p text:style-name="alineagroep">De heer Ten Broeke refereerde er ook al aan: er ligt een motie-Hamer uit 2009, die inmiddels alweer is herroepen, zonder al
                     te veel motivatie, maar er is wel een afspraak gemaakt. Ik kan me de gesprekken met mevrouw Eijsink in die kamertjes nog heel
                     goed herinneren. Ik kan me voorstellen dat de temperatuur opliep, omdat het ergens over ging. Er lag uiteindelijk een akkoord
                     met de PvdA. Later bleek dat dat akkoord eenzijdig werd opgezegd, maar het lag er op dat moment wel. Aan alle voorwaarden
                     van de motie-Hamer is inmiddels voldaan. Er is duidelijkheid over de prijs, het geluid en de businesscase. Vorig jaar is met
                     de industrie een afdrachtspercentage overeengekomen van 3. De prijs van beide testtoestellen blijft keurig binnen het budget.
                     Sterker nog: de targetprijs van het tweede testtoestel valt zelfs lager uit dan geraamd, en dat terwijl de minister rekent
                     met een dollarkoers van € 0,83. Met de huidige termijndollarkoers zou die prijs nog veel lager uitvallen. Sterker nog: het
                     zou kunnen zijn dat het investeringsbudget voor de deelname aan de testfase lager uitvalt dan aanvankelijk geraamd. Deelt
                     de minister deze stellingname van de CDA-fractie? Dit gezegd hebbend, heb ik nog een paar vragen aan de minister. Hij geeft
                     in zijn brief van 24 maart jongstleden aan dat de productiekosten van het tweede testtoestel inmiddels hoger zijn dan de verplichting
                     die Nederland al is aangegaan, namelijk 9,1 mln. voor de longlead items. Tot nu toe heeft Lockheed Martin dit voorgeschoten,
                     maar het komt natuurlijk voor onze rekening. Dat is ook reden om voor 30 april het besluit te nemen: de productie is immers
                     bezig, en die moet je niet willen opschorten. Maar voor de volledigheid de volgende vraag aan de minister. Die hogere kosten,
                     betreft dat ook kosten die vallen binnen de totaalprijs van het tweede testtoestel? Met andere woorden: geen aanvullende kosten.
                  </text:p>
      <text:p text:style-name="alineagroep">Ik kom toe aan de ceiling price van het toestel. In zijn brief van 8 april geeft de minister aan dat de Amerikaanse overheid
                     binnenkort het contract voor de vier motoren van Pratt and Whitney zal sluiten. Dan kan ook de ceiling price van de motor,
                     en daarmee ook van het toestel bekend worden gemaakt. Wanneer verwacht de minister dat dit zal plaatsvinden? Nog voor 30 april?
                     In dat geval zouden zelfs de eeuwige vraagtekens bij de grootste twijfelaars in dit huis kunnen worden weggenomen.
                  </text:p>
      <text:p text:style-name="alineagroep">Al een paar jaar geleden heeft de regering gegarandeerd dat de JSF binnen de geluidscontouren zal opereren. Een onderzoek
                     van het NLR bevestigde dit. Inmiddels heeft het RIVM – we hebben daarover een hele hoorzitting gehad – het onderzoek gevalideerd,
                     in opdracht van de provincie Friesland, in samenwerking met Defensie. Oorspronkelijk criticus gedeputeerde Adema van de ChristenUnie,
                     heeft de bevindingen van het RIVM als volgt verwelkomd: «Het NLR-rapport is dus betrouwbaar en integer, en dat is goed nieuws
                     voor de vliegbasis, een van de grootste werkgevers van Friesland. Het is ook goed voor de omwonenden dat er nu duidelijkheid
                     is. De precieze geluidsbelasting is nog niet duidelijk, maar de gevreesde 124 decibel zal het nooit worden.»
                  </text:p>
      <text:p text:style-name="alineagroep.end">Volledige duidelijkheid over de precieze geluidsbelasting is er nog niet. De manier om meer duidelijkheid te krijgen, is door
                     deel te nemen aan de testfase. Dat is precies de beslissing die dit kabinet neemt, een beslissing die het CDA volmondig steunt.
                     Deelname aan de testfase is goed voor Nederland, goed voor onze krijgsmacht, en slecht voor toekomstige Khadaffi's.
                  </text:p>
      <text:p text:style-name="alineagroep">Mevrouw <text:span text:style-name="vet">Hachchi</text:span> (D66): Voorzitter. Wat de fractie van D66 betreft, had dit debat niet hoeven plaatsvinden. Dit kabinet moet 1 mld. bezuinigen
                     op Defensie. Deze bezuiniging raakt Defensie in zijn hart. 6000 Medewerkers worden ontslagen. Investeringsprojecten zijn vertraagd,
                     oefen- en trainingsprogramma's zijn beperkt, minder eenheden zijn operationeel gereed. Overal vallen klappen, maar niet bij
                     de JSF. D66 vindt dat vreemd. Wij wilden geen testtoestellen kopen, omdat we de vervanger van de F-16 van de plank willen
                     kopen. Deze minister wilde graag een veelzijdig inzetbare krijgsmacht. Tijdens de begrotingsbehandeling hield hij hier nog
                     aan vast. Nu moet het kabinet pijnlijk erkennen dat het niet mogelijk is. De brief zegt dat deze ambitie de komende jaren
                     niet haalbaar is en dat de belofte in het regeerakkoord niet wordt waargemaakt. Op een cruciaal punt wordt het regeerakkoord
                     aangepast, maar niet als het om de JSF gaat. Waarom niet? Waarom koopt de minister een tweede testtoestel? Waarom kiest hij
                     er zelfs niet voor om het Nederlandse planningsaantal te wijzigen? De uitstapkosten van het eerste testtoestel waren volgens
                     minister Van Middelkoop 20 mln. Is dat nu weer zo, en zo ja, kan de minister een lijstje naar de Kamer sturen met dingen die
                     hij voor 79,2 mln. zou kunnen doen of kopen? Dan hebben wij een goed overzicht wat dit kabinet allemaal minder belangrijk
                     vindt dan het tweede testtoestel.
                  </text:p>
      <text:p text:style-name="alineagroep">Het regeerakkoord zegt dat dit kabinet alleen het tweede toestel koopt. De minister schrijft in zijn brief: «Er zullen geen
                     verplichtingen voor andere toestellen worden aangegaan.» Ik vraag de minister duidelijk aan te geven of de aanschaf van het
                     tweede testtoestel verplichtingen met zich meebrengt tot aanschaf van de JSF. Kan Nederland bij het besluit tot aanschaf van
                     de vervanger van de F-16 als vrije koper kiezen voor het beste toestel en voor de beste prijs? Of worden we bij de aanschaf
                     pas gewezen op de kleine lettertjes? Maken we door de aanschaf van een tweede testtoestel niet meer kosten dan de genoemde
                     79,2 mln.? Als we later van de plank kopen, komen we er dan niet achter dat we zoveel geld hebben uitgegeven in de ontwikkel-
                     en testfase dat de JSF de enige optie is, zelfs als daar een buitenproportioneel prijskaartje aan blijkt te hangen? Voor mijn
                     fractie gaat het om het beste toestel voor de beste prijs. Wij willen een kwalitatief goede vervanger van de F-16, maar niet
                     tegen elke prijs, zoals sommige andere partijen.
                  </text:p>
      <text:p text:style-name="alineagroep">De WikiLeaks-documenten suggereerden dat Defensie al in 2005 wist dat er te weinig geld was om 85 JSF-toestellen aan te schaffen.
                     Het kabinet ontkent dat Defensie eerder wist dat 85 vliegtuigen onhaalbaar waren. Of het verhaal van WikiLeaks nu klopt of
                     niet, op dit moment, in 2011, lijkt het toch wel duidelijk dat we geen 85 JSF's gaan kopen. Het ziet er niet naar uit dat
                     Defensie daarvoor de komende jaren wel geld heeft. De minister heeft eerder de deur op een kier gezet om het planningsaantal
                     van 85 te verlagen. In de context van de bezuinigingen noemde hij dit bespreekbaar. Sindsdien heeft Canada besloten, de bestellingen
                     te vertragen en heeft het aangekondigd, de planningsaantallen te verlagen van 80 naar 65. Denemarken heeft het planningsaantal
                     verlaagd van 48 naar 30 toestellen, en dat land heeft de levering van de eerste toestellen met twee jaar vertraagd tot 2018.
                     Maar onze minister kiest ervoor om niets te wijzigen. Waarom niet?
                  </text:p>
      <text:p text:style-name="alineagroep">In de bezuinigingsbrief zegt de minister dat hij van Defensiepersoneel input kreeg over de JSF en dat hij concrete maatregelen
                     neemt die rechtdoen aan de inbreng van medewerkers. Betekent dit dat de input over de JSF volledig in zijn lijn was? Zo nee,
                     vindt hij het dan wel netjes om te zeggen dat zijn passiviteit ten aanzien van de JSF recht doet aan de inbreng van medewerkers?
                     Laten we eerlijk zijn: de JSF staat nu gereserveerd voor 7,6 mld., wat meer is dan de begroting van heel Defensie na de bezuinigingen
                     van dit kabinet.
                  </text:p>
      <text:p text:style-name="alineagroep.end">Toen bleek dat de investeringskosten van de JSF zouden stijgen met 1,4 mld. – een stijging van meer dan 20% – was de reactie
                     van de minister: zo gaan die dingen. De toon van de minister is sindsdien gelukkig wat serieuzer, maar het is nog steeds de
                     vraag of hij bereid is, serieus zijn beeld van de JSF bij te stellen en het tweede toestel af te bestellen.
                  </text:p>
      <text:p text:style-name="algemeen">De heer <text:span text:style-name="vet">Ten Broeke</text:span> (VVD): Ik wil even verifiëren of mevrouw Hachchi en ik dezelfde begroting lezen. In mijn ogen stond er voor de komende jaren
                  – met uitgaven vanaf ongeveer 2017 – een bedrag van 6,3 mld. gereserveerd. Ik heb geconstateerd in de beleidsbrief van de
                  minister dat dat bedrag omlaag is geschroefd naar 4,5 mld. Het kan zijn dat zij wat verward is door een omrekening van de
                  Rekenkamer, maar dat zijn de bedragen waarover we spreken. Anders hebben we misschien een andere begroting ontvangen, en dan
                  hebben we een heel ander probleem met deze regering.
               </text:p>
      <text:p text:style-name="algemeen">De <text:span text:style-name="vet">voorzitter</text:span>: Mevrouw Hachchi praat het grootste deel van haar betoog over 85 vliegtuigen, terwijl we het volgens de agenda vandaag over
                  één toestel zullen hebben. Ook de vraag van de heer Ten Broeke slaat niet op deze agenda. Ik vraag de aanwezigen hun betogen
                  toe te spitsen op de agenda. Maar mevrouw Hachchi mag wel antwoorden.
               </text:p>
      <text:p text:style-name="algemeen">Mevrouw <text:span text:style-name="vet">Hachchi</text:span> (D66): We kunnen gaan praten over de exacte cijfers, maar het gaat natuurlijk ook om de strekking. Als er bezuinigd wordt
                  en het kabinet niet bereid is om ook kritisch te zijn ten opzichte van de JSF, blijft mijn vraag openstaan.
               </text:p>
      <text:p text:style-name="algemeen">De heer <text:span text:style-name="vet">Knops</text:span> (CDA): In de begroting heeft de minister aangegeven dat hij de aanschaf drie jaar naar achteren verschuift. Hij doet dus
                  wel wat, en negeert het niet. Er is ook minder budget gereserveerd. Hoe kunt u de stelling overeind houden dat deze minister
                  niets doet?
               </text:p>
      <text:p text:style-name="algemeen">Mevrouw <text:span text:style-name="vet">Hachchi</text:span> (D66): Het blijft verschuiven. De keuze om de F-16 te vervangen, gebeurt in deze tijd van bezuinigingen niet met gegronde
                  argumenten. Verder is de verschuiving niets anders dan het boekhoudkundig passend maken. Hier ligt nog steeds de fundamentele
                  discussie voor welke F-16 vervanger we gaan kopen. Is het echt het beste toestel voor de beste prijs?
               </text:p>
      <text:p text:style-name="algemeen">De heer <text:span text:style-name="vet">Van der Staaij</text:span> (SGP): Het gaat over het tweede testtoestel, maar wel in het perspectief dat er een keer die vervanging van de F-16's nodig
                  is. Vraagt u zich nu af of de F-16 wel moet worden vervangen?
               </text:p>
      <text:p text:style-name="algemeen">Mevrouw <text:span text:style-name="vet">Hachchi</text:span> (D66): Nee, dat heeft de heer Van der Staaij niet goed begrepen. Er moet ooit een vervanger van de F-16 komen. Het gaat erom
                  dat dat het beste toestel voor de beste prijs is. Dit kabinet houdt stevig vast aan de JSF, terwijl mijn fractie nog steeds
                  zegt: het moment van aanschaf is er nog niet, en als we iets aanschaffen doen we dat van de plank, en dan is het nog maar
                  de vraag of dat de JSF is.
               </text:p>
      <text:p text:style-name="alineagroep">Mevrouw <text:span text:style-name="vet">Eijsink</text:span> (PvdA): Voorzitter. Het is tegen dovemansoren, maar dit besluit is onverantwoord! En cynischer kan het bijna niet. Op dezelfde
                     vrijdagmiddag 8 april dat duizenden militairen en Defensiemedewerkers huiswaarts gaan, net de boodschap hebben gehoord dat
                     ze mogelijk hun baan verliezen, mogelijk afscheid moeten nemen van collega's, laat minister Hillen weten 275 mln. belastinggeld
                     te investeren in de aanschaf van het tweede JSF testtoestel. Als het besluit vanavond wordt genomen, dan kan «het bonnetje»
                     van het eerste testtoestel – dat voorbehoud was er gelukkig nog – de prullenbak in en zit Nederland vanaf nu definitief vast
                     aan de financiële molensteen die JSF heet.
                  </text:p>
      <text:p text:style-name="alineagroep">«Koste wat kost de JSF» sprak de VVD al november 2007 en na vanavond zal dat ook zo zijn. Alles was bespreekbaar als het om
                     de bezuinigingen ging, hoorden we in november vorig jaar nog! Maar niet heus! De feiten doen er niet meer toe. Testtoestellen
                     aanschaffen wás al onverantwoord, maar nu helemaal! Zelfs in deze nieuwe situatie van een bezuiniging van circa 1 mld., gaat
                     het plan gewoon door! En dat terwijl er geen urgentie is. Nee, we moeten, willen meedoen aan de testfase, waarin de Nederlandse
                     belastingbetaler en het Defensiepersoneel opdraaien voor een product dat straks na 15 jaar ontwikkelen nog verre van «operationeel
                     gereed» zal zijn.
                  </text:p>
      <text:p text:style-name="alineagroep.end">De betaling voor het eerste testtoestel en tweede testtoestel zullen uiteindelijk hoger uitpakken. Voor het eerste testtoestel
                     is een boterzacht nacalculatiecontract van kracht en voor het tweede is een «plafond» afgesproken en wanneer dat wordt overschreden,
                     wordt er tot 50% van de meerkosten bijbetaald door Nederland. Op 8 april kwam de Amerikaanse Rekenkamer opnieuw naar buiten
                     met het zoveelste rapport vol concrete waarschuwingen over de tegenvallende ontwikkelingstijd, kosten en prestaties van de
                     JSF. Maar Nederland negeert alle waarschuwingen.
                  </text:p>
      <text:p text:style-name="algemeen">De heer <text:span text:style-name="vet">Ten Broeke</text:span> (VVD): Hoe kun je twee jaar geleden de aanschaf van een tweede testtoestel verantwoord vinden, mits aan een aantal voorwaarden
                  wordt voldaan, er vervolgens aan die voorwaarden wordt voldaan, en dan de aanschaf van een tweede testtoestel ineens onverantwoord
                  vinden? Kan mevrouw Eijsink me tegelijkertijd uitleggen wat de gevolgen zijn voor de werkgelegenheid, waarover zij zich heel
                  erg druk schijnt te maken, op het moment dat je het PvdA-programma zou hebben uitgevoerd en de industrie die al 1 mld. heeft
                  verdiend de nek omdraait?
               </text:p>
      <text:p text:style-name="algemeen">Mevrouw <text:span text:style-name="vet">Eijsink</text:span> (PvdA): Blijkbaar heeft de VVD de PvdA heel erg hard nodig om uit te leggen dat ze 1 mld. gaat bezuinigen. Ik ken de motie-Hamer
                  redelijk goed uit mijn hoofd, dus ik weet dat aan al die voorwaarden niet is voldaan. Ik verwijs naar uitspraken van staatssecretaris De Vries, over twee dagen een jaar geleden, op 22 april
                  2009. Het besluit over het testtoestel zou in februari 2010 genomen moeten worden, anders zou het niet meer van kracht zijn.
                  Dat MOU ken ik. Als het gaat om de voorwaarden in de motie en over de levertijd het volgende. Levertijd? Het wordt 2019. In
                  2009 ging het om het inplannen van onze opvolger van de F-16 in let wel 2014. De levertijd is volstrekt niet meer aan de orde.
                  Dan de prijs. We hebben net een bijeenkomst in de VS gehad, waar is gebleken dat de prijs 50% hoger uitvalt. Laat me niet
                  lachen over de prijs. Dan de kwaliteit. Op dit moment staat het testtoestel aan de grond vanwege sensorproblemen. Moet ik
                  nog verder gaan hierover? De werkgelegenheid. De heer Ten Broeke noemde net 15 000 banen, maar ik weet niet waar ze zitten,
                  of waar we ze vandaan halen. Als de heer Ten Broeke dat wel weet, hoor ik dat heel graag. Ik heb bij de betreffende organisaties
                  al meerdere malen gevraagd om dat te overleggen. De werkgelegenheid is onbekend.
               </text:p>
      <text:p text:style-name="algemeen">De heer <text:span text:style-name="vet">Ten Broeke</text:span> (VVD): Dat was mijn vraag niet. Het is opmerkelijk dat u kennelijk de heer Jack de Vries nodig hebt om uw eigen motie uit
                  te leggen. Laat mij het nog eens herhalen. In de motie-Hamer staan drie criteria: prijs, geluidscontouren en uitkomst arbitrage
                  businesscase. Die arbitrage is door minister Bos beslecht, dus daar zijn we uit. De geluidscontouren hebt u zelf kunnen horen:
                  de gedeputeerde spreekt niet meer over geluidsproblemen, waar hij die twee jaar geleden nog wel vermoedde. Met dank aan uw
                  rapport. Van de prijs weten we nu ook dat die lager zal zijn. Als we de JSF vanavond kopen, hebben we misschien nog 10 mln.
                  bespaard. Waar staat dan de levertijd? Die komt helemaal niet voor in de levertijd.
               </text:p>
      <text:p text:style-name="alineagroep">Mevrouw <text:span text:style-name="vet">Eijsink</text:span> (PvdA): Als de heer Ten Broeke constant niet bij de feiten wil blijven, kan ik alles blijven herhalen. We hebben het hier
                     over een motie van 22 april 2009. De heer Ten Broeke doet alsof de wereld tussendoor niet is veranderd. Afgelopen jaar is
                     het JSF-toestel dubbel over de kop gegaan. Dat mogen we blijkbaar niet meer meerekenen, want er moet vastgehouden worden aan
                     de oorspronkelijke prijs. De heer Ten Broeke schiet als het gaat over geluid heel makkelijk uit de heup. Ik heb nooit om dat
                     rapport gevraagd: de provincie vroeg daarom, in samenwerking met de organisaties en het ministerie van Defensie. Even de feiten,
                     graag.
                  </text:p>
      <text:p text:style-name="alineagroep">De sensoren werken niet, de testvluchten blijken wederom tegen te vallen, hoe ver moet je gaan om waarschuwingen ter harte
                     te nemen? Verder noem ik het rapport van de Amerikaanse Rekenkamer van 8 april jongstleden. Hoe ver moet je gaan om te ontkennen
                     dat hier duidelijk iets mis is, en dat je dus moet bijstellen?
                  </text:p>
      <text:p text:style-name="alineagroep.end">Over de businesscase: van de 800 mln. wordt 153 mln. terugbetaald. Dat is zeer tegen de zin van mijn fractie afgesproken.
                     Schrik niet: in 2020 komt het eerste boekhoudkundige rekenmoment. Tussendoor gebeurt er niets. De businesscase is gebaseerd
                     op de verkoop van 4500 toestellen. Er is nog niets verkocht.
                  </text:p>
      <text:p text:style-name="algemeen">De heer <text:span text:style-name="vet">Knops</text:span> (CDA): Ik refereer aan de warme kamer waar we hebben gezeten. We hebben niet zomaar iets opgeschreven in een motie, daar
                  is goed over nagedacht. Elk woord is gewogen en er zijn heel ingewikkelde formuleringen gekozen om uiteindelijk overeenstemming
                  te bereiken. In de motie staat: «Tevens overwegende dat deelname aan het JSF-project van belang is voor de werkgelegenheid
                  van het Nederlandse bedrijfsleven.» De PvdA stond daar toen achter. In het dictum staat heel duidelijk dat de criteriums prijs,
                  geluid en arbitrage van groot belang zijn om de eindafweging te kunnen maken. Op al die punten heeft de regering een antwoord
                  gegeven. De businesscase is overigens tot stand gekomen met toenmalig minister Bos. De prijs hebben we nu, het geluid is duidelijk,
                  we hebben er al twee rapporten over gehad, ik constateer gewoon dat de PvdA woordbreuk pleegt: hierover zijn afspraken gemaakt,
                  waarvoor mevrouw Eijsink nu helemaal wegloopt. Dat moet zij gewoon erkennen. Zij heeft die afspraak geschonden, waarvoor zij
                  geen enkel inhoudelijk argument heeft genoemd.
               </text:p>
      <text:p text:style-name="alineagroep">Mevrouw <text:span text:style-name="vet">Eijsink</text:span> (PvdA): Dat klinkt heel krachtig. We zijn twee jaar verder, in het VS is het hele programma over de kop gegaan. De levertijd
                     is met vijf jaar verlengd. Mijnheer Knops wil blijkbaar de werkelijkheid van vandaag niet meenemen als het gaat om een miljardenverslindend
                     project. Hij wenst die werkelijkheid niet mee te nemen, en dat doet de Partij van de Arbeid wel, vooral als Defensie 1 mld.
                     moet bezuinigen. We kunnen andere zaken bedenken.
                  </text:p>
      <text:p text:style-name="alineagroep">Zoals gezegd, de Rekenkamer kwam op 8 april met de zoveelste waarschuwing. Blijkbaar mag de werkelijkheid niet worden meegenomen.
                     Het project is in de VS over de kop gegaan, en de minister schrijft in zijn brief van 8 april: er moet nog een nieuwe planning
                     komen, met een gedetailleerde uitwerking. We weten nog steeds niet wat de uitwerking is. Ik bedenk het niet, het staat gewoon
                     in de rapporten.
                  </text:p>
      <text:p text:style-name="alineagroep">De marine en landmacht draaien op voor deze financiële molensteen. De defensiebegroting op orde krijgen, zal zo niet lukken.
                     Afgelopen november sprak de minister nog schande van het feit dat de geplande 85 toestellen plotsklaps 7,6 mld. gaan kosten.
                     Hij zou gaan praten met de Amerikanen! Krokodillentranen, want Nederland is een van die partnerlanden en heeft het gewoon
                     geweten. Canada, Australië, Italië, Denemarken en Noorwegen nemen niet deel aan de testfase, ze kopen geen testtoestel. Maar nee, wij moeten samen met de Amerikanen en de Britten
                     aan een testtoestel. Partnerlanden Canada, Australië, Italië, Denemarken en Noorwegen kopen van de plank, kijken de kat uit
                     de boom, behouden een onderhandelingspositie! Die zijn wij na vanavond kwijt!
                  </text:p>
      <text:p text:style-name="alineagroep">En van een vaste prijs is zeker geen sprake. In de commercieel vertrouwelijke bijlage bij deze brief staat een ander bedrag.
                     En na vanavond kan de motorfabrikant Pratt &amp; Whitney helemaal los, de prijs nog eens opschroeven, parlement heeft besloten, kat-in-het-bakkie. Die Nederlanders willen zo graag, gebruiken niet eens hun eigen parlement
                     om de Amerikanen de duimschroeven aan te draaien. Nog maar niet te spreken over de bondgenoten Duitsland en Frankrijk, want
                     die kopen helemaal geen JSF!
                  </text:p>
      <text:p text:style-name="alineagroep">Ja, zegt de bezuinigingsbrief, we willen wel samenwerken binnen Europa, maar nu nog even niet. En ja, Europa heeft voldoende
                     jachtvliegtuigen, maar dat is nu even niet belangrijk, want we zitten vast aan de afspraken met de industrie. Het gaat over
                     werkgelegenheid, maar dat zijn verwachtingen en prognoses, niets concreet.
                  </text:p>
      <text:p text:style-name="alineagroep">We gaan van 87 naar 68 F-16 gevechtsvliegtuigen. De financiën zijn niet op orde, het volgende kabinet neemt een besluit over
                     aanschaf, maar de teller loopt door en alle extra en weer onvoorziene kosten komen gewoon uit de Defensiebegroting. Marine
                     en landmacht betalen. Het gereserveerde budget voor 85 nieuwe toestellen gaat van 7,6 mld. naar jawel 85 toestellen voor 4,5
                     mld., en ook de afspraken met het bedrijfsleven blijven ongewijzigd!
                  </text:p>
      <text:p text:style-name="alineagroep">Leg dat eens uit?</text:p>
      <text:p text:style-name="alineagroep">Minder toestellen wereldwijd inmiddels, maar in Nederland staat de teller nog op 85. Dit is de schijn ophouden. Maar voor
                     wie en waarom? Welke afspraken staan er zwart-op-wit hierover? De vertraging loopt op tot ver na 2019 en het is niet ondenkbaar
                     dat het 2020 gaat worden. Eerder was besloten dat de afstoting van de F-16's in de periode 2015–2021 zou plaatsvinden, met
                     gemiddeld ruim 5500 vlieguren, dicht tegen de 6000 aan en gemiddeld 31 jaar oud. Jaren geleden stelde de PvdA een update van
                     de F-16 voor. In alle toonaarden werd bezworen dat dit niet kon. Ook Lockheed Martin zei: dit kan echt niet. Nu blijkt dat
                     we moeten, vanwege alle vertragingen bij Lockheed Martin. Qua vlieguren blijkt dit ook gewoon te kunnen. Het gemiddeld aantal
                     vlieguren ligt nu op 4000 per toestel en we zitten nog lang niet aan 6000.
                  </text:p>
      <text:p text:style-name="alineagroep">Er zullen geen andere verplichtingen worden aangegaan voor toestellen, maar wat gebeurt er als Nederland uiteindelijk in 2014
                     nee zegt tegen de aanschaf van de JSF? Kunnen we ze dan nog doorverkopen? Ik wil weten wat er is uitonderhandeld, want dat
                     staat nergens. Welke afspraken zijn hierover gemaakt en duidelijk vastgelegd? En hebben we dan een bonnetje? Het belangrijkst
                     is natuurlijk dat het later een verkwisting van geld kan blijken te zijn. Dit kabinet heeft afgesproken dat in 2014 een definitief
                     besluit zal worden genomen. De kans is reëel dat er dan geen meerderheid voor is, als de PVV teruggaat naar haar oorspronkelijke
                     standpunt. Dan is de aanschaf van twee testtoestellen bijna weggegooid geld. Daarom is het uit goed financieel beheer beter
                     om nu geen verdere verbinding aan te gaan.
                  </text:p>
      <text:p text:style-name="alineagroep.end">Voorzitter. Ik zei het al en het is tegen dovemansoren gericht, maar dit besluit is onverantwoord. De financiële molensteen
                     van Defensie heet JSF, maar feiten doen er niet meer toe. Vanavond valt de beslissing. Om met Winslow Wheeler te spreken:
                     the hook is in, de vis zit aan de haak. Er zal zeer negatieve informatie blijven komen, maar wat dan nog? The hook is in,
                     het is onomkeerbaar.
                  </text:p>
      <text:p text:style-name="algemeen">De heer <text:span text:style-name="vet">Brinkman</text:span> (PVV): De PVV is om voor het testtoestel en zal voorstemmen. Dat moge duidelijk zijn. Daarin maken wij een draai, maar daar
                  hebben we heel goede redenen voor. Ik vind de voordracht van mevrouw Eijsink schandalig en beneden alle peil. Hoe durft zij
                  hier een grote broek aan te trekken? Even voor de duidelijkheid: als zij twee jaar geleden niet die beslissing had genomen,
                  hadden we hier nu niet gezeten. Als er iemand achter deze tafel is die enige voorzichtigheid in haar bewoordingen over de
                  aanschaf van een tweede testtoestel in acht zou moeten nemen, zou dat de vertegenwoordigster van de PvdA moeten zijn. Ik vraag
                  me het volgende af, en hoor daarover graag de mening van mevrouw Eijsink. Zij verklaart totaal niet waarom ze nu een grote
                  broek aantrekt, terwijl die motie gewoon is uitgevoerd. Hoe is het mogelijk dat de PvdA twee jaar voor het indienen van die
                  motie ongelooflijk tekeerging tegen de JSF, maar vervolgens gewoon tekende voor het eerste testtoestel? Nogmaals, als de PvdA
                  dat niet had gedaan, hadden wij hier nu niet gezeten. De PVV heeft een goede reden, die ik straks duidelijk zal maken. Maar
                  wat waren toen de redenen van de PvdA? Wat heeft zij er eigenlijk voor gekregen? Helemaal niets, of alleen maar het pluche?
               </text:p>
      <text:p text:style-name="algemeen">Mevrouw <text:span text:style-name="vet">Eijsink</text:span> (PvdA): Op die laatste vraag zou ik bijna zeggen: wat heeft de heer Brinkman niet allemaal gekregen?
               </text:p>
      <text:p text:style-name="algemeen">De heer <text:span text:style-name="vet">Brinkman</text:span> (PVV): Dat gaat mevrouw Eijsink straks allemaal van mij horen, maar ik kan haar zeggen dat het een hele hoop is, een hele
                  waslijst.
               </text:p>
      <text:p text:style-name="algemeen">Mevrouw <text:span text:style-name="vet">Eijsink</text:span> (PvdA): Ik heb het allemaal eerder mogen horen: de heer Brinkman is spekkoper. Nogmaals, de realiteit van vandaag doet er
                  blijkbaar niet toe. Maar als antwoord op zijn vraag het volgende. De motie van 22 april 2009 behelsde ook werkgelegenheid.
                  Ik vraag dit ook maar aan de heer Brinkman, aangezien de heer Ten Broeke mij het rapport niet kon overleggen. Ik zou dus graag
                  het rapport willen zien waarin staat waar precies die werkgelegenheid in zit. Dat was namelijk een voorwaarde in die motie.
                  Maar er is geen werkgelegenheid en de prijs wordt opgeschroefd. De heer Brinkman hoeft het niet allemaal te lezen hoor, ook het Rekenkamerrapport niet. In voorgaande jaren hechtte
                  hij daar zo veel waarde aan, ook aan de Amerikaanse Rekenkamerrapporten. Misschien is het goed om het volgende eens aan de
                  orde te stellen. Ik vind dit een behoorlijke omissie in de brief van de minister van 8 april. Misschien verzuimt de minister
                  niet opzettelijk, maar dat hoor ik nog wel. Opmerkelijk genoeg wordt in de brief van 8 april verwezen naar de motie-Hamer.
                  Maar op 20 mei vorig jaar nam een meerderheid in de Kamer drie moties aan. Die drie moties gingen over het afbestellen van
                  de testtoestellen en over de kandidatenevaluaties, die de prullenbak in moesten. Dat was de nieuwe situatie. Daarvoor was
                  vorig jaar op 20 mei een meerderheid in de Kamer, die de motie van toen overrulede. Verder nog wat betreft de motie-Hamer:
                  volgens staatssecretaris De Vries van het CDA, in het debat van 22 april 2009, was het een feit dat februari 2010 een besluit
                  moest worden genomen. Misschien hecht de heer Brinkman daar niet aan, maar dat waren de afspraken. Hij mag alles verbloemen,
                  maar dit zijn de feiten. Het toestel is vele malen over de kop gegaan, eenieder kan dat volgen. Blijkbaar houden we ons vast
                  aan die waanzin.
               </text:p>
      <text:p text:style-name="algemeen">De heer <text:span text:style-name="vet">Brinkman</text:span> (PVV): Voorzitter. Ik heb een heel simpele, eenvoudige vraag gesteld.
               </text:p>
      <text:p text:style-name="algemeen">De <text:span text:style-name="vet">voorzitter</text:span>: Wel een heel lange.
               </text:p>
      <text:p text:style-name="algemeen">De heer <text:span text:style-name="vet">Brinkman</text:span> (PVV): Ja, maar wel een heel simpele: wat heeft de PvdA ervoor in ruil gekregen, toen het eerste testtoestel toch werd aangeschaft?
                  Mevrouw Eijsink trekt opnieuw een grote broek aan en opnieuw bagatelliseert zij de rol van de PvdA in de afgelopen jaren in
                  dit dossier. Dat vind ik buiten alle proporties, dan vind ik beneden alle peil. Graag dus een normaal antwoord: wat heeft
                  de PvdA ervoor teruggekregen, of was het alleen maar om het kabinet in stand te houden en op het pluche te blijven zitten?
               </text:p>
      <text:p text:style-name="algemeen">Mevrouw <text:span text:style-name="vet">Eijsink</text:span> (PvdA): Laat ik even heel duidelijk zeggen dat ik nog steeds zeer achter het besluit sta van 22 en 23 april. Ik ben het met
                  de heer Brinkman eens, anders hadden we hier vandaag niet gezeten. Maar dan was de Defensiebegroting twee keer over de kop
                  gegaan, want daarin was getekend voor 85 toestellen; dat was in feite wat men heel graag wilde.
               </text:p>
      <text:p text:style-name="algemeen">De <text:span text:style-name="vet">voorzitter</text:span>: Ik hoop dat we vanavond nog toekomen aan de beantwoording, daarom wil ik nu even geen verdere interrupties toestaan maar
                  het woord geven aan de heer Van der Staaij.
               </text:p>
      <text:p text:style-name="alineagroep">De heer <text:span text:style-name="vet">Van der Staaij</text:span> (SGP): Voorzitter. Er gaan veel banen weg bij Defensie, er moet enorm worden bezuinigd. Is het dan verantwoord om uitgaven
                     te doen die verband houden met de aanschaf van JSF's? Dat is een reële vraag, die bij veel mensen naar boven kan komen. Ons
                     antwoord is: ja, dat is verantwoord. We hebben het over de aanschaf van een tweede testtoestel; niet meer en niet minder.
                     Alle andere kosten en uitgaven vinden pas plaats na 2017, afgezien van de opleidingskosten voor de testvliegers. Mijn simpele
                     vaststelling is dan ook dat we de zaken wel binnen het goede verband moeten zien: noch is de JSF de oorzaak van de huidige
                     bezuinigingen, noch kan hij de oplossing bieden om hierin verandering aan te brengen.
                  </text:p>
      <text:p text:style-name="alineagroep">Waarom het tweede testtoestel? Omdat Nederland drie jaar geleden het zogenaamde «memorandum of understanding» tekende over
                     de deelname aan de operationele testfase van de JSF. Dit verplicht in formele zin niet tot aanschaf van testtoestellen, maar
                     deelname aan het testprogramma kan slechts indien een land over twee testtoestellen beschikt. In die zin bestaat er dus wel
                     een rechtstreeks verband tussen het memorandum en de aanschaf van het tweede testtoestel.
                  </text:p>
      <text:p text:style-name="alineagroep">Het goede nieuws is dat voor het testtoestel waarschijnlijk, afhankelijk van de precieze dollarkoers, een kleine 100 mln.
                     wordt betaald. Dat is natuurlijk veel geld in een tijd waarin er op de kleintjes moet worden gelet, maar deze kostprijs geeft
                     op zich geen aanleiding tot bijzondere zorg of een heroverweging, integendeel: het toestel is goedkoper dan in de raming die
                     de Kamer in 2008 kreeg voorgeschoteld.
                  </text:p>
      <text:p text:style-name="alineagroep">De aanschaf van het tweede testtoestel betekent vanzelfsprekend een nieuwe stap in de richting van de aanschaf van meerdere
                     JSF-toestellen, overigens zonder dat er sprake is van een automatisme. Mijn fractie ziet het als een groot voordeel dat de
                     feitelijke invoering van de vervanger van de F-16 pas is voorzien voor 2019 – met aanbetalingen in 2017 – én dat de JSF in
                     ieder geval tot 2 035 in serieproductie blijft. Heb ik dat goed begrepen? Dit brengt met zich dat vooralsnog geen enkele definitieve
                     beslissing hoeft te worden genomen over het aantal JSF-toestellen dat Nederland zou willen aanschaffen. Deze flexibiliteit
                     ziet de SGP als een groot voordeel. Deelt de minister die conclusie?
                  </text:p>
      <text:p text:style-name="alineagroep.end">Tot slot nog iets over de testfase zelf. Aan de testfase doen, naast Nederland, Groot-Brittannië en de Verenigde Staten mee.
                     In hoeverre zal deze testfase expliciet zijn toegesneden op de Nederlandse behoefte en het Nederlandse ambitieniveau? Is het
                     Nederlandse ambitieniveau verwerkt in het beoogde testprogramma? Zo ja, hoe?
                  </text:p>
      <text:p text:style-name="algemeen">De heer <text:span text:style-name="vet">Jasper van Dijk</text:span> (SP): Ik heb een vraag aan de SGP, gezien de bijzondere positie die zij de laatste tijd inneemt. De heer Van der Staaij zei
                  dat de JSF op dit moment eigenlijk helemaal geen rol speelt in de discussie over de bezuinigingen, maar dat is natuurlijk
                  maar hoe je het bekijkt. Er zijn namelijk allerlei alternatieven mogelijk: je kunt de F-16's updaten, je kunt meer nadruk
                  leggen op onbemande vliegtuigen. Natuurlijk speelt de JSF mee in de gehele discussie binnen Defensie. Is het voor de SGP denkbaar
                  om ook naar alternatieven te kijken?
               </text:p>
      <text:p text:style-name="algemeen">De heer <text:span text:style-name="vet">Van der Staaij</text:span> (SGP): Onze fractie heeft geen bijzondere positie ten opzichte van de JSF; die positie is zoals zij altijd is geweest. Ook
                  in het licht van de bezuinigingen gaan wij ervan uit dat we, hoe dan ook, een professionele moderne luchtmacht nodig hebben
                  en dat er simpelweg een vervanger nodig is voor de F-16's. Het plaatje van de bezuinigingen verandert verder niet. Je kunt
                  je natuurlijk van alles voorstellen bij een verandering van aantal en dergelijke, maar dat is een latere discussie. Dat heeft
                  geen gevolgen voor de keuze van nu, voortvloeiend uit het oude memorandum of understanding. De F-16's zullen een keer vervangen
                  moeten worden.
               </text:p>
      <text:p text:style-name="algemeen">Mevrouw <text:span text:style-name="vet">Hachchi</text:span> (D66): De heer Van der Staaij zegt dat de SGP later wil kunnen kiezen of het wel de JSF moet worden. Ik vraag me af of het
                  wel zuiver is om met de testfase mee te doen, als je van de plank wil kopen. Hoe kijkt de SGP aan tegen dit element van het
                  proces, met testfase en aanschaf?
               </text:p>
      <text:p text:style-name="algemeen">De heer <text:span text:style-name="vet">Van der Staaij</text:span> (SGP): Hiermee gaan we de hele discussie overdoen, die we in het verleden al uitvoerig hebben gevoerd. Nu zitten we in de
                  fase waarin we het MoU hebben getekend en het lijkt me niet verstandig om die hele discussie nu over te gaan doen. Het gaat
                  nu meer om de vraag: willen we nu ineens de stekker eruit trekken, omdat we ons hebben bedacht, vanwege alle kosten die eraan
                  zijn verbonden en alle argumenten die ervoor nodig zouden zijn? Wij zien daartoe geen reden.
               </text:p>
      <text:p text:style-name="algemeen">Mevrouw <text:span text:style-name="vet">Hachchi</text:span> (D66): Ik ben blij met deze toelichting. Ik had namelijk zonet de indruk dat de heer Van der Staaij zorgvuldig alle opties
                  openhield. Maar nu is het echt duidelijk dat we met de testfase in de richting van aanschaf gaan. Ik vind het goed dat hij
                  dit even verhelderde.
               </text:p>
      <text:p text:style-name="algemeen">De heer <text:span text:style-name="vet">Van der Staaij</text:span> (SGP): Als mijn woorden helder zijn, heb ik daar niets aan toe te voegen.
               </text:p>
      <text:p text:style-name="alineagroep">De heer <text:span text:style-name="vet">El Fassed</text:span> (GroenLinks): Voorzitter. Op de dag dat de inkt van de beleidsbrieven over de aangekondigde bezuinigingen bij Defensie nog
                     nat was, kregen we de brief over de aanschaf van het tweede testtoestel. Terwijl Defensie duizenden mensen op straat gaat
                     zetten, was het heroverwegen van de deelname aan het JSF-programma taboe; en dat terwijl de fractie die dit kabinet aan een
                     meerderheid moet helpen weliswaar voorstander is van deze aankoop van het testtoestel, maar het hele traject eigenlijk niet
                     ziet zitten.
                  </text:p>
      <text:p text:style-name="alineagroep">Het kabinet heeft afgesproken om geen besluit te nemen over de definitieve keuze voor de opvolger van de F-16. Tegelijkertijd
                     zou in de beleidsbrief een herijking komen van de deelname aan het gehele project. In de brief van 14 december gaat het daarover,
                     maar in de brief van 17 maart heb ik helemaal geen herijking gezien. Het enige wat in de beleidsbrief staat, is het uitstel
                     van de beslissing over de definitieve keuze naar een volgende kabinetsperiode, waarbij het investeringsbedrag overeind blijft.
                     Hoe kan een kabinet dat op deze manier moet bezuinigen en Defensie klaar moet maken voor de toekomst, een langetermijnvisie
                     ontwikkelen als daarover niet mag worden gesproken? Waar blijft de belofte van de minister dat er een herijking zou komen?
                     De minister heeft meerdere malen aangegeven en daarna weer laten schrappen uit de ministerraad dat hij de manier waarop moet
                     worden bezuinigd, eigenlijk onverantwoord vindt. Vindt de minister het losse besluit voor de aanschaf van het tweede testtoestel
                     en het niet meenemen van deelname aan het project bij alle gedachten over de bezuinigingen wel verantwoord? Staat hij hier
                     zelf volledig achter?
                  </text:p>
      <text:p text:style-name="alineagroep">Een belangrijk argument voor sommigen is dat de JSF banen zou opleveren, maar daar hebben de rekenmeesters van het CPB een
                     rode streep doorheen gezet. Het is nu voor iedereen helder dat dit project banen kost, willens en wetens. Het is duidelijk
                     dat het aantal ontslagen behoorlijk zou kunnen worden beperkt en vertraagd als we niet in dit project zouden zitten. Wat is
                     dan nog het argument om wel mee te blijven doen aan dit geldverslindende project, zeker als het werkgelegenheid kost in plaats
                     van opbrengt?
                  </text:p>
      <text:p text:style-name="alineagroep">In de beleidsbrief en ook in de Defensiekrant staat duidelijk dat vanaf nu de nieuwe regel is dat materieel alleen van de
                     plank zal worden gekocht. Dat vindt mijn fractie een verstandig besluit, maar waarom geldt dit niet voor de JSF? Met overschrijding
                     na overschrijding moet de les nu toch wel zijn geleerd? In de beleidsbrief staat overigens ook dat bij het kopen van de plank
                     op voorhand meer zekerheid bestaat over de kosten en de looptijd dan bij de ontwikkeling van een product.
                  </text:p>
      <text:p text:style-name="alineagroep.end">Tot slot is het onverantwoord om een miljardenproject als de JSF taboe te verklaren, op zo'n belangrijk moment, aan de vooravond
                     van een forse reorganisatie en enorme bezuinigingen.
                  </text:p>
      <text:p text:style-name="alineagroep">De heer <text:span text:style-name="vet">Jasper van Dijk</text:span> (SP): Voorzitter. We spreken over de aanschaf van een tweede JSF-testtoestel. Dat besluit moet vóór 30 april, over tien dagen,
                     worden genomen. Het betreft een buitengewoon omstreden besluit. Onder de partijen in de Kamer is er beslist geen meerderheid.
                     Eigenlijk zijn alleen het CDA, de VVD, de SGP en de ChristenUnie voor. Daarmee kom je op 59 zetels, dus bij lange na geen
                     meerderheid. Is het dan eigenlijk niet schandalig om de rest van Nederland met dit prestigeproject op te zadelen? En staat
                     de minister nog open voor alternatieven? De aanschaf van een tweede testtoestel is onderdeel van het regeerakkoord, maar dat
                     is al op meer punten aangepast; niets is in marmer gebeiteld. De minister zou een geweldig statement kunnen maken door vandaag
                     af te zien van de JSF; dat zou nog eens een mooi verjaardagscadeau zijn!
                  </text:p>
      <text:p text:style-name="alineagroep">Daar is ook alle reden toe, gezien de enorme bezuinigingen op Defensie. De krijgsmacht wordt in een spagaat gebracht: enerzijds
                     flink snijden, anderzijds vasthouden aan de peperdure JSF. We moeten immers in de Champions League blijven meespelen, meedoen
                     in het hoogste geweldsspectrum, zoals wel werd gezegd. Maar waarom is dat nodig? Waarom kiest de minister niet voor een meer
                     bescheiden rol van Defensie? Dat is in lijn met de bezuinigingen die hij nu zelf doorvoert.
                  </text:p>
      <text:p text:style-name="alineagroep">In de aanloop naar de beleidsbrief heeft de minister ook gezegd dat hij echt alle opties gaat bekijken, ook met betrekking
                     tot de JSF; het is al genoemd, de «herijking». Kan de minister eerlijk zeggen of hij werkelijk heeft overwogen om, in alle
                     besprekingen over de bezuinigingen, te stoppen met de JSF? Graag een reactie.
                  </text:p>
      <text:p text:style-name="alineagroep">Bij het besluit tot aanschaf van een tweede testtoestel en de deelname aan de testfase gaat het om ongeveer 250 mln., dat
                     is een kwart van de bezuinigingen. Bij een uiteindelijke aanschaf zal het rond de 6 mld. kunnen kosten. Kan de minister dat
                     nog met opgeheven hoofd uitleggen, gezien alle ontslagen? Tegelijk reserveert de minister 100 mln. voor onbemande vliegtuigen.
                     Niet dat ik daar zo'n fan van ben, maar wat zegt dit? Is de minister onzeker over de noodzaak van de JSF? Is het inderdaad
                     niet logisch dat een luchtmacht in de nabije toekomst steeds meer met onbemande vliegtuigen gaat werken? Waarom dan vastgehouden
                     aan de JSF? De krijgsmacht denkt zelf ook na over alternatieven. Wat vindt de minister van het idee van de ODB, de Onafhankelijke
                     Defensie Bond, voor een update van de F-16's? De kosten zijn dan vele malen lager. Ik kan het document desgewenst overhandigen.
                     Ook de Algemene Rekenkamer noemt de bezuinigingen een ideale aanleiding om de JSF te heroverwegen. Bij de discussie over het
                     ambitieniveau moet ook worden gekeken naar nut en noodzaak van de JSF. Mij lijkt dat volstrekt logisch. Graag een reactie.
                  </text:p>
      <text:p text:style-name="alineagroep">Vandaag verscheen een artikel van Johan Boeder, op diens website www.jsfnieuws.nl, met een buitengewoon scherpe analyse van
                     de geschiedenis rond de JSF. Hij legt een aantal opmerkelijke ontwikkelingen bloot en ik zal er twee voorleggen. De testfase
                     zou aanvankelijk anderhalf jaar duren, nu plotseling drie jaar. Zij zou in 2011 aanvangen en is dus nu minstens drie jaar
                     vertraagd. De aanvang van de testfase in 2014 is twijfelachtig. In de Verenigde Staten is al bekend dat dit zeker onhaalbaar
                     is. Wat is de reactie van de minister?
                  </text:p>
      <text:p text:style-name="alineagroep">De exploitatie is verdubbeld van 16 naar 32 mln. Waarom? En het gaat om een open eind, dus kan dit bedrag nóg hoger worden?
                     De heer Boeder stelt nog meer vragen, ik kan de minister de informatie desgewenst overhandigen. Hij stelt eigenlijk, net als
                     ik, enkele basale vragen, waarop nooit een helder antwoord is gekomen, omdat de JSF altijd is omringd door schimmigheid. Hij
                     stelt vragen als: wat is de werkelijke planning, wat is de werkelijke prijs, wat is de werkelijke tegenwaarde voor de Nederlandse
                     industrie, kunnen er wereldwijd echt ooit 4500 JSF's worden gekocht, kunnen de failliete Verenigde Staten zich ooit werkelijk
                     de aanschaf permitteren van meer dan 2000 JSF's? Heeft de heer Boeder gelijk als hij zegt dat de werkelijkheid vanavond, in
                     het debat over de JSF niet aan de orde zal komen, omdat politici geen interesse hebben in de werkelijkheid rond de JSF?
                  </text:p>
      <text:p text:style-name="alineagroep.end">De SP is geen voorstander van de JSF. Wij zijn voorstander van een kleinere krijgsmacht, gericht op stabilisatie en vredesmissies
                     en daarvoor zijn geen dure jachtbommenwerpers nodig. Door de bezuinigingen zou de minister diezelfde kant op moeten gaan.
                     Nu praten over de aanschaf van een tweede testtoestel is volstrekt misplaatst. Mijn advies: zo snel mogelijk stoppen. We hebben
                     nog tien dagen. Ik snap dat er allerlei belangen meespelen, maar ik stel een oprechte vraag aan de minister: staat hij open
                     voor alternatieven, of houdt hij krampachtig vast aan een toestel dat iedere geloofwaardigheid heeft verloren?
                  </text:p>
      <text:p text:style-name="algemeen">De heer <text:span text:style-name="vet">Ten Broeke</text:span> (VVD): De heer Van Dijk is van alle linkse partijen altijd het eerlijkst, in ieder geval ook vanavond weer. Het is weliswaar
                  een understatement, maar hij zegt gewoon: wij zijn voor een kleinere krijgsmacht. Ik zal even voorrekenen hoeveel kleiner
                  die krijgsmacht is, tegen de achtergrond van het tweede testtoestel. We hebben het over 250 mln. en een periode van acht jaar;
                  zo moet je het dan ook durven begroten. Hij heeft het over 6 mld. die zijn gereserveerd, maar dat is over een periode van
                  20 jaar. We zouden dus per jaar 300 mln. bezuinigen als we zouden doen wat hij voorstelde. Dat is 10% van de totale bezuiniging
                  die de SP op de krijgsmacht jaarlijks zou willen doorvoeren. Hij had het over «opgeheven hoofd». Ik vraag hem of hij met opgeheven
                  hoofd de krijgsmacht kan aankijken en zeggen: ik ga nog 90% meer aan bezuinigingen zoeken dan nu? Dat is namelijk de realiteit
                  die hij de mensen dan moet kunnen vertellen. Hebt u ook die eerlijkheid, meneer Van Dijk!
               </text:p>
      <text:p text:style-name="alineagroep">De heer <text:span text:style-name="vet">Jasper van Dijk</text:span> (SP): Laat ik beginnen met een compliment aan de heer Ten Broeke voor het feit dat hij altijd weer buitengewoon serieus het
                     SP-programma bestudeert. Ik kijk uit naar zijn scriptie hierover.
                  </text:p>
      <text:p text:style-name="alineagroep.end">De VVD slaat nu een beetje als een kat in het nauw om zich heen, omdat die partij 1 mld. moet verdedigen, terwijl zij wilde
                     investeren in defensie. De heer Ten Broeke is dus juist aan het draaien. Dat hij een kabinetsbeleid moet verdedigen waar hij
                     helemaal niet blij mee is, is niet mijn probleem. Deze minister wil alle tanks afschaffen. Dat is een keuze van deze minister
                     en de VVD steunt die. Hij zegt het terecht: wij van de SP willen een kleine krijgsmacht. Wij draaien daar niet omheen. Wij
                     willen geen nieuwe jachtbommenwerpers, wij willen daarop een flink bedrag bezuinigen. En inderdaad, wij willen veel bezuinigen
                     op Defensie, maar ik draai daar niet omheen. Het enige punt is dat daar ook werkelijk een lager ambitieniveau bij moet horen,
                     dus niet meer meedoen in het hoogste geweldsspectrum. Dat vind ik ook de hypocrisie van dit kabinet: het zegt dat we flink
                     gaan bezuinigen op Defensie, maar dat we blijven meedoen met de Champions League, al zou het met zes man zijn. Zo wordt het
                     moeilijk om een wedstrijd te winnen. Dat kun je de krijgsmacht niet aandoen, je overvraagt daarmee de mensen die daar werken.
                  </text:p>
      <text:p text:style-name="algemeen">De heer <text:span text:style-name="vet">Ten Broeke</text:span> (VVD): De heer Van Dijk heeft volkomen gelijk: het doet ons pijn. Ik weet goed wat er in ons programma stond en het is goed
                  dat hij dat ook weet. Mijn vraag was echter heel concreet. De werkelijke bezuinigingen die hij zou doorvoeren, betreffen maximaal
                  300 mln. per jaar. Die gaan pas in op het moment dat er daadwerkelijk een opvolger van de F-16 wordt gekocht, waarmee we wellicht
                  spreken over 2017. Dat bedrag heeft hij al een x-aantal keer voor allerlei dekkingen uitgegeven. Dat is prachtig, maar we
                  doen hier niet aan hocus pocus. De SP misschien wel, omdat ze nog nooit regeringsverantwoordelijkheid heeft gedragen, maar
                  wij kunnen ons dat niet permitteren. Wat zegt hij dus vandaag tegen de mensen van de krijgsmacht: ik ga voor een kleinere
                  krijgsmacht, of ik zorg ervoor dat u allemaal op straat komt te staan? Op 6,2 mld. alles wegsnijden, op een krijgsmacht die
                  voor 8,2 mld. in de boeken staat, 3 mld. bezuinigen, kan dus niet, zonder minstens drie keer zo veel mensen te ontslaan. Hij
                  moet dat verhaal niet verkopen over de ruggen van de mensen die worden ontslagen, terwijl het er bij hem drie keer zoveel
                  zouden zijn geweest.
               </text:p>
      <text:p text:style-name="algemeen">De heer <text:span text:style-name="vet">Jasper van Dijk</text:span> (SP): Ik vind het interessant om te zien hoeveel moeite de heer Ten Broeke doet om de aandacht af te leiden van de enorme
                  operatie, de immense bezuinigingen van deze minister. Als hij wil zeggen dat de SP pas echt op Defensie bezuinigt, zeg ik
                  ja en zal ik dat niet ontkennen. Wij willen ook het ambitieniveau verlagen. Maar hij zit zelf met een knoop. Hij blijft vasthouden
                  aan het hoogste geweldsspectrum. Hij wil Champions Leaguevoetbal blijven spelen, maar wel immens bezuinigen. Dat verhaal kun
                  je niet verkopen. En de JSF is een enorme kostenpost.
               </text:p>
      <text:p text:style-name="algemeen">De heer <text:span text:style-name="vet">Knops</text:span> (CDA): Laat ik beginnen met de heer Van Dijk te feliciteren, om daarna mijn punt te maken; het lekkerste moet je immers tot
                  het laatst bewaren. Hij zegt: wij gaan ook bezuinigingen. Maar als je de pensioenverplichtingen daarvan aftrekt – en ik neem
                  aan dat hij daar ook niet aan wil komen – spreek je over een halvering van de krijgsmacht. Dat is niet meer bezuinigen, dat
                  is gewoon ruïneren. Dat is afbreken zonder de intentie om weer op te bouwen. Dit afzettend tegen de geluiden van zijn collega
                  Van Bommel als er in de wereld weer wat aan de hand is, moet ik concluderen dat dit pas hypocrisie is: wel roepen dat er van
                  alles moet gebeuren, maar als er wat moet gebeuren, niet bereid zijn om daarvoor iets over te hebben. De toekomst zal uitwijzen
                  dat dit onverantwoord is. Het is een politieke keuze. Zijn partij is daarin wel consequent – en dat is weer een compliment
                  – maar voor de rest is het helemaal niks.
               </text:p>
      <text:p text:style-name="algemeen">De heer <text:span text:style-name="vet">Jasper van Dijk</text:span> (SP): Het wordt steeds wanhopiger en eigenlijk ook steeds lachwekkender. Eigenlijk wordt het gênant, al dat geroep over wat
                  de SP allemaal niet zou doen. Het spijt me, dat is nog niet aan de orde, al komen er weldra verkiezingen en dan zullen we
                  het wel zien. U zult nu echt zelf moeten uitleggen wat u aan het doen bent. U bent bezig met immense bezuinigen en u houdt
                  tegelijk vast aan een moeras, een vliegende Noord/Zuidlijn. Dat is uw probleem, niet het mijne.
               </text:p>
      <text:p text:style-name="alineagroep">De heer <text:span text:style-name="vet">Brinkman</text:span> (PVV): Voorzitter. De PVV is en blijft tegen de JSF. Wij zien niets in deze ongelooflijk dure optie. De vermenging van de
                     testfase met de productiefase was een slecht besluit met veel risico's, zeker in deze tijd. Wij blijven wat dat betreft dus
                     tegen. Maar hoe je het ook wendt of keert, wij gaan wel voor het tweede testtoestel stemmen. Daarin gaan we om, want wij staan
                     voor onze handtekening. Wij hebben onze handtekening gezet onder een akkoord, een financiële paragraaf, en dat tweede testtoestel
                     maakt onderdeel daarvan uit. Wij gaan dat tweede testtoestel dus steunen. Met name tegen mevrouw Eijsink zeg ik dat wij dat
                     hebben gedaan omdat wij voor de PVV kansen zagen om een groot aantal punten binnen te halen: veel sociale standpunten, die
                     volgens mij de PvdA ook als muziek in de oren zouden moeten klinken, zoals het ontslagrecht, 12 000 extra handen aan het bed
                     in de gezondheidszorg, extra geld voor politie en justitie, strengere immigratie en integratie. Dat zijn allemaal zaken die
                     wij in het kabinet voor elkaar hebben kunnen krijgen; zo voelen wij dat. Wij zijn daarmee spekkoper en onze achterban apprecieert
                     die zaken buitengewoon. Zoiets betekent ook dat je andere dingen moet laten. Ik houd van heldere en duidelijke politiek. Ik
                     houd er niet van, om de hete brij te dansen. Ik houd er helemáál niet van als mensen een handtekening zetten voor de aankoop
                     van een eerste testtoestel en vervolgens zeggen: we betalen het wel, maar hebben het niet gekocht. Dank je de koekoek, dat
                     snapt geen mens in het land! Dat vind ik draaien, dat vind ik mist creëren en van dat soort politiek houd ik niet. Ik heb
                     aangegeven waarom wij nu voor dat tweede testtoestel gaan stemmen. Ik heb de PvdA expliciet, niet zomaar, gevraagd wat zij
                     ervoor heeft teruggekregen toen zij voor dat eerste testtoestel tekende. Ik zou het oprecht goede politiek vinden als de PvdA
                     ook maar één klein dingetje kon noemen, al is het maar één klein puntje. Maar de PvdA kan helemaal niets noemen. Weet u wat
                     het was? Het was het pluche. De PvdA wist namelijk dat, als ze niet zou stemmen voor dat eerste testtoestel, het kabinet zou
                     klappen en ze wilde destijds natuurlijk wel graag, vicepremier Bos voorop, de tijd uitzingen om de peilingen een beetje omhoog
                     te krijgen. Die waren in die periode namelijk dramatisch. Met andere woorden, dat was de reden. Ik vind het werkelijk gênant
                     dat heel Nederland dit weet, maar dat de PvdA niet in staat is om in de spiegel te kijken en dit gewoon klip-en-klaar te zeggen.
                  </text:p>
      <text:p text:style-name="alineagroep.end">De PVV heeft de draai gemaakt voor het tweede testtoestel. Ik zeg dat hier eerlijk, rechttoe, rechtaan. Daar geneer ik me
                     niet voor. Dat weet ik goed te verdedigen. Het zou mooi zijn als andere politieke partijen op enig moment, als ze verantwoordelijkheid
                     moeten nemen en een draai moeten maken, dat ook zo zouden doen. Dan pas zou de burger iets meer begrijpen van de politiek, dan pas zou de afstand tussen politiek en burger een stuk minder zijn.
                  </text:p>
      <text:p text:style-name="algemeen">Mevrouw <text:span text:style-name="vet">Hachchi</text:span> (D66): De heer Brinkman geeft aan dat de PVV voor het testtoestel gaat stemmen, maar niet voor de aanschaf van de JSF. Het
                  standpunt van de PVV blijft dus staan, want ze heeft zo veel mooie punten binnengehaald dat ze vóór het testtoestel kan stemmen.
                  Beseft de PVV wel dat ze ook verantwoordelijkheid draagt voor kapitaalvernietiging als de JSF straks niet wordt aangeschaft?
                  Dit is namelijk niet makkelijk punten scoren, even wat punten binnenhalen voor vier jaar gedogen. De PVV heeft als gedoogpartner
                  ook verantwoordelijkheid. Ze stemt er dus eigenlijk mee in dat straks kapitaal wordt vernietigd. Heb ik dat goed begrepen?
               </text:p>
      <text:p text:style-name="alineagroep">De heer <text:span text:style-name="vet">Brinkman</text:span> (PVV): Ik was nog niet klaar met mijn termijn en kan mijn termijn ook vervolgen met een antwoord op mevrouw Hachchi. Ik heb
                     niet gezegd dat wij in de toekomst tegen de JSF zullen gaan stemmen, ik heb gezegd dat wij tegen de JSF zijn en blijven.
                  </text:p>
      <text:p text:style-name="alineagroep.end">Maar eigenlijk huldigen wij hetzelfde standpunt als D66. Als er een vervanging van de F-16 aan de orde is, zullen wij gewoon
                     alle kandidaten bekijken. CDA en VVD zullen er dan ongetwijfeld voor zorgen dat daar ook de JSF bij zit. Wij gaan dan gewoon
                     bekijken wat het beste toestel is voor de beste prijs, voor onze defensie, met een bepaalde specifieke ambitie. Ik ben het
                     hierin geheel eens met bijvoorbeeld de SP, die aangeeft dat we naar onze ambitie moeten kijken. Is die ambitie nog steeds
                     dat we de grootste jongen van Europa moeten zijn en in het hoogste geweldsspectrum moeten kunnen meedoen? Als de ambitie anders
                     is, wat wij meer zouden appreciëren, zou misschien een ander toestel meer in beeld komen. Zo kijken wij er op dit moment tegenaan.
                     Op dit moment zijn wij tegen de JSF. Maar er is iets raars aan de hand met dit zogenaamde testtoestel: het is namelijk niet
                     alleen een testtoestel, het is ook een opleidingstoestel. Daarin ziet de PVV een uitweg: wij tekenen namelijk voor dat tweede
                     testtoestel, maar wij zijn niet van plan om zomaar alle piloten naar Amerika te sturen voor een heel dure opleiding, en ze
                     allemaal in die twee toestelletjes te laten opleiden, terwijl we weten dat we in de toekomst nog een beslissing moeten nemen
                     om de JSF überhaupt aan te schaffen. Dat is precies de kapitaalvernietiging waarover mevrouw Hachchi het had en daarin ben
                     ik het ook helemaal met haar eens. Ik vraag de minister: wat vindt hij ervan om dat tweede testtoestel aan te schaffen, de
                     Amerikanen de hele handel lekker te laten testen, maar geen enkele piloot voor de opleiding naar Amerika te laten gaan? Laten
                     we namelijk wel zijn, dat zou ons allemaal ontzettend veel geld gaan kosten aan verblijfkosten en opleidingen, terwijl we
                     nog niet eens weten of we de JSF uiteindelijk wel gaan aanschaffen. Ik wil daarop graag een concreet antwoord. Zou dit binnen
                     het huidige MoU kunnen? Volgens mij kun je altijd besluiten om je eigen piloten thuis te houden. Die Amerikanen vinden dat
                     prima, dan hoeven zij geen opleiding te geven. Hoeveel geld kost dat ons? En hoeveel geld zou het kosten als we die mensen
                     daar allemaal heen zouden sturen. Is dat inderdaad die 220 mln. waarover collega Ten Broeke het had? Ik wil hierop een concreet
                     antwoord en ben benieuwd hoe dit uitpakt.
                  </text:p>
      <text:p text:style-name="algemeen">De heer <text:span text:style-name="vet">Jasper van Dijk</text:span> (SP): Dat laatste klinkt als een heel goed voorstel. Ik zou willen zeggen: als wij hierover een motie indienen, neem ik aan
                  dat u die steunt. Dit lijkt me een goede vooraankondiging.
               </text:p>
      <text:p text:style-name="algemeen">De heer <text:span text:style-name="vet">Brinkman</text:span> (PVV): Nu kaapt u mijn punt weg!
               </text:p>
      <text:p text:style-name="algemeen">De heer <text:span text:style-name="vet">Jasper van Dijk</text:span> (SP): Maakt u zich geen zorgen, mijn steun hebt u. Maar ik was ook geïnteresseerd in dat ambitieniveau. Ik vond het heel
                  goed dat u zei dat wij moeten bekijken of wij met Defensie naar een lager ambitieniveau moeten gaan. Is de PVV het met mij
                  eens dat met die hoge bezuinigingen het hoogste geweldspectrum eigenlijk helemaal niet meer mogelijk is? Er moet eens een
                  visie op onze defensie komen, waarbij wordt bedacht dat we een toontje lager moeten gaan zingen, meer naar stabilisatie moeten
                  gaan et cetera.
               </text:p>
      <text:p text:style-name="algemeen">De heer <text:span text:style-name="vet">Brinkman</text:span> (PVV): Even voor de helderheid: we gaan het nu niet hebben over het ambitieniveau en de vorm die de PVV denkt aan Defensie
                  te geven. Wij hebben daarover eerder heel heldere afspraken gemaakt. Ik meen zelfs dat wij hier aan tafel de enige partij
                  zijn die in het afgelopen halfjaar met een echt visiestuk over Defensie is gekomen. Ik weet niet of u dat hebt gelezen, maar
                  dat was een heel interessant stuk. Volgens mij is daarmee uw vraag al redelijk beantwoord. Ik heb ook de indruk dat voor Defensie,
                  met de nu gereserveerde bedragen en de bezuinigingen die gaan komen, het huidige ambitieniveau heel moeilijk gaat worden.
               </text:p>
      <text:p text:style-name="algemeen">De heer <text:span text:style-name="vet">Jasper van Dijk</text:span> (SP): Dat is heel helder. Prachtig dat u een visiestuk heeft, maar ik vraag alleen maar of u het, met de bezuinigingen in
                  het achterhoofd, realistisch vindt dat Defensie vasthoudt aan het hoogste geweldsspectrum.
               </text:p>
      <text:p text:style-name="algemeen">De heer <text:span text:style-name="vet">Brinkman</text:span> (PVV): Ik kan dat op dit moment nog niet helemaal beoordelen, dat geef ik heel eerlijk toe.
               </text:p>
      <text:p text:style-name="algemeen">De heer <text:span text:style-name="vet">El Fassed</text:span> (GroenLinks): Als de heer Brinkman zegt dat hij problemen heeft met het trainingsprogramma dat vastzit aan de aanschaf van
                  het tweede testtoestel, kan ik hem vertellen dat je juist mág meedoen met het trainingsprogramma als je twee testtoestellen
                  koopt. Is hij van mening dat met de aanschaf van het tweede testtoestel eigenlijk groen licht wordt gegeven voor de aankoop
                  van de JSF?
               </text:p>
      <text:p text:style-name="algemeen">De heer <text:span text:style-name="vet">Brinkman</text:span> (PVV): Ik had veel liever gehad dat de PvdA niet had getekend voor het eerste testtoestel; dan hadden we hier namelijk niet
                  eens gezeten. Ik heb aangegeven dat wij een draai hebben gemaakt met de aanschaf van dit tweede testtoestel. Ik probeer nu
                  nog te zien hoe het precies zit met de training en vraag dit ook aan de minister: hoeveel gelegenheid biedt de MoU om onze
                  piloten daar niet heen te sturen, hoeveel geld zou dat schelen, is die mogelijkheid er? Wij kunnen dan zelf besluiten of we
                  dat wel of niet doen. Ik wil graag concreet van de minister horen hoe dit precies zit.
               </text:p>
      <text:p text:style-name="alineagroep">De heer <text:span text:style-name="vet">Ten Broeke</text:span> (VVD): Interessant die vraag van de heer Brinkman te horen over de piloten en hem vervolgens zelf ook het antwoord te horen
                     geven waarom het onmogelijk is. We zullen straks de minister hierover horen. Maar ik ben blij dat de PVV nu zo ver is gekomen.
                     Ze was nooit voor de JSF maar heeft er wel prachtige dingen voor teruggekregen. Ik kan het daar helemaal mee eens zijn. Maar
                     de PVV heeft daarmee ook nog eens de afstand tot de burger verkleind! Dat vind ik een opmerkelijke, maar goede uitkomst van
                     dit besluit: het is niet alleen goedkoper en bespaart de belastingbetaler geld, maar verkleint ook nog de democratische afstand
                     tot de burger!
                  </text:p>
      <text:p text:style-name="alineagroep">Ik wil de heer Brinkman vragen wat het ambitieniveau dan wel moet zijn. In het paper dat hij produceerde, dat ik goed heb
                     gelezen, stond volgens mij namelijk iets over zestig jachtvliegtuigen. Dat is dus het aantal.
                  </text:p>
      <text:p text:style-name="alineagroep.end">Maar ik heb een vraag over het ambitieniveau zelf. Hij wil wel een opvolger van de F-16. De PVV wil zich natuurlijk nog niet
                     vastleggen op de opvolger – dat is ook verstandig, dat doen wij ook niet – maar daarbij moet wel een ambitieniveau worden
                     gezocht. Ligt dat ergens tussen Gouda en Libië, of tussen Gouda en Kunduz? Waaraan moet ik denken en welk toestel zou daar
                     in zijn ogen bij passen?
                  </text:p>
      <text:p text:style-name="algemeen">De heer <text:span text:style-name="vet">Brinkman</text:span> (PVV): Jeetje, het wordt wel een erg lang debat als we het moeten gaan hebben over het ambitieniveau, de manier waarop de
                  PVV kijkt naar onze defensie en hoe wij die in de toekomst zouden willen invullen. Maar ik wil even rechtzetten wat u zei
                  over heldere politiek en de afstand tussen burger en politiek. Ik bedoelde dat je water bij de wijn moet doen als je politieke
                  verantwoordelijkheid neemt, of je nu in de regering zit of er niet in mag zitten maar toch gaat gedogen. De afstand is verkleind
                  door de opstelling van de PVV, doordat wij zoiets ruiterlijk toegeven en doordat wij aan onze achterban duidelijk kunnen maken
                  wat wij ervoor hebben teruggekregen. Dat is heldere politiek. En dat is wat anders dan wanneer u zich daarmee op de borst
                  zou slaan, want drie jaar geleden was daar uw woordvoerder de heer Boekestijn, die tot drie keer toe, in verschillende debatten,
                  zei: JSF, koste wat kost. Gelukkig – en dat siert u – bent u daarin ook een beetje gedraaid, want u zegt nu nog niet dat u
                  de JSF koste wat kost gaat aanschaffen. Maar eerlijk is eerlijk, u bent wel bezig om een heel duidelijk begin te maken, omdat
                  u wel akkoord gaat met de opleiding van een hele vloot piloten voor een toestel waarvan wij nog niet eens zeker weten dat
                  we het gaan kopen. U zegt tenminste dat u dat nog niet zeker weet en daarin geloof ik u dan ook maar, maar het is wel dubieus
                  en niet de heldere politiek die wij voorstaan.
               </text:p>
      <text:p text:style-name="algemeen">Mevrouw <text:span text:style-name="vet">Eijsink</text:span> (PvdA): Als het om heldere politiek gaat: het is misschien goed als de heer Brinkman zich nu heel goed realiseert dat hij
                  vanavond zelf nog een kans heeft om tegen het toestel te stemmen. Hij kan het namelijk volhouden om iedere keer naar de PvdA
                  te verwijzen, hij kan blijven volhouden dat al die rapporten en gegevens niet kloppen, maar vanavond heeft hij gewoon nog
                  een kans om tegen het testtoestel te stemmen. Die keuze heeft hij dus nu: of hij wil dit toestel nu voor Henk en Ingrid, of
                  hij is er vanavond gewoon tegen en houdt er vanaf nu ook mee op om iedere keer naar de Partij van de Arbeid te verwijzen.
                  Dat is namelijk te gemakkelijk. Hoezo heldere politiek?
               </text:p>
      <text:p text:style-name="algemeen">De heer <text:span text:style-name="vet">Brinkman</text:span> (PVV): Ik kan er ook niets aan doen dat het zo ontzettend makkelijk is om elke keer weer naar de PvdA te verwijzen. Ik zou
                  graag willen dat dit een keer stopte, maar dit soort inbrengen blijven maar doorgaan. Ik weet het niet maar hebt u misschien
                  kaas in de oren, mevrouw Eijsink? Ik heb aangegeven wat de PVV allemaal heeft binnengehaald bij de onderhandelingen. Wij hebben
                  een aantal zaken moeten weggeven, onder andere de aanschaf van het tweede testtoestel van de JSF, en dat mede door uw gedraai.
                  De dag voor het VAO waarin die motie werd ingediend, ging u nog voluit tegen de JSF tekeer: het was een vreselijk toestel,
                  het ergste van het ergste, het kostte de Nederlandse overheid ongelooflijk veel geld. U had een halfuurtje met uw fractievoorzitter
                  mevrouw Hamer kunnen praten en uw hele standpunt ging 180 graden de andere kant uit. En nu gaat u mij hier de les lezen en
                  zeggen dat wij tegen het tweede testtoestel moeten zijn? Ik snap daar helemaal niets van. I rest my case.
               </text:p>
      <text:p text:style-name="algemeen">De <text:span text:style-name="vet">voorzitter</text:span>: Hebben wij echt het gevoel dat dit alles iets toevoegt?
               </text:p>
      <text:p text:style-name="algemeen">Mevrouw <text:span text:style-name="vet">Eijsink</text:span> (PvdA): Met collega Van Dijk merk ik op dat partijen wel erg veel kracht nodig hebben om te bewijzen waar ze voor staan.
                  Maar nog één opmerking hierover: de heer Brinkman, de PVV, was vorig jaar, op 20 mei 2010, tegen de aanschaf van de JSF; de
                  kandidatenevaluatie kon de prullenbak in. Vanavond gaat het om de keuze van de PVV en moet de heer Brinkman eens ophouden
                  met dat verwijzen. Ik help hem hier vanavond van zijn worsteling af als hij dat zelf wil. En na vanavond moet hij daar echt
                  mee ophouden. Hij hangt anders zelf de financiële molensteen van de JSF om de nek van de begroting voor Defensie, hij is daar
                  dan zelf verantwoordelijk voor.
               </text:p>
      <text:p text:style-name="algemeen">Mevrouw <text:span text:style-name="vet">Hachchi</text:span> (D66): Hoe hard staat de heer Brinkman voor zijn voorwaarden met betrekking tot het opleidingsdeel en de kapitaalvernietiging?
                  Of zitten we hier leuk te debatteren en stemt de PVV straks gewoon helemaal voor dit testtoestel, inclusief opleidingen en
                  alles wat daarbij hoort?
               </text:p>
      <text:p text:style-name="algemeen">De heer <text:span text:style-name="vet">Brinkman</text:span> (PVV): Nee, die zijn totaal niet hard. Ik wil een serieus antwoord van de minister. Ik vind dit een belangrijk punt. Hoe
                  je het ook wendt of keert, wij hebben getekend voor de aanschaf van het tweede testtoestel. Het wordt niet voor niets een
                  «testtoestel» genoemd. Daarmee demaskeren wij het feit dat dit niet alleen een testtoestel is, maar natuurlijk met name ook
                  een opleidingstoestel. Ik zet vraagtekens bij dat hele opleidingstraject, ook vanwege de financiële situatie van Defensie.
                  Ik wil van de minister weten of we het kunnen uitstellen tot na dit kabinet, of we dit geld nog even in de knip kunnen houden
                  en of we niet het besluit kunnen nemen om de piloten pas op te leiden na deze kabinetsperiode, als de F-16 moet worden vervangen,
                  nadat we alle andere kandidaten hebben gezien en er per ongeluk toch de JSF uit zou rollen. Maar met alle respect, als we
                  de JSF niet nemen en we met een hele vloot piloten zitten die voor de JSF zijn opgeleid, is dat pure kapitaalvernietiging.
               </text:p>
      <text:p text:style-name="algemeen">De <text:span text:style-name="vet">voorzitter</text:span>: Daarmee sluit ik de eerste termijn van de Kamer af. Na enkele minuten schorsing krijgen de ministers gelegenheid voor hun
                  antwoorden.
               </text:p>
      <text:p text:style-name="alineagroep">Minister <text:span text:style-name="vet">Hillen</text:span>: Voorzitter. De aankoop van het tweede testtoestel krijgt vanavond een veel uitgebreidere beschouwing dan het hele testtoestel
                     zelf. Sinds het kabinet-Kok II koos voor de JSF, is zoiets voortdurend teruggekomen in het parlementaire debat. Dat maakt
                     de deelname van een land aan dit soort ontwikkelingen heel gecompliceerd. Bij de ontwikkeling van een nieuw product heb je
                     op de lange termijn een aantal kansen, maar ook problemen. Over de kansen voor het Nederlandse bedrijfsleven en voor innovatie
                     van onze industrie, die echt de moeite waard zijn, zal dadelijk de minister van EL&amp;I spreken. Ik sprak over problemen omdat
                     er, als een product moet worden ontwikkeld, altijd tegenvallers zullen zijn in de prijs, in de tijd, in de technologie, al
                     kunnen er ook meevallers zijn. Het is juist de kunst om mee te doen met de ontwikkeling, de verantwoordelijkheid daarvoor
                     te nemen en de voordelen ervan te kunnen pakken bij bijvoorbeeld het uittesten en de verkoop, en een en ander goed te wegen tegen de nadelen.
                  </text:p>
      <text:p text:style-name="alineagroep">In Nederland is de JSF-zaak eigenlijk vanaf het begin uitgebreid gewogen. Elf jaar lang is hierover bij voortduring in de
                     Kamer gedebatteerd en elf jaar lang zijn dat heftige, vaak emotionele debatten geweest, natuurlijk ook omdat dit over groot
                     geld gaat. Daardoor zijn alle facetten aan de orde geweest en behandeld. Je kunt dus niet zeggen dat deze discussie aan de
                     samenleving voorbij is gegaan. Het effect daarvan is wel dat heel veel mensen de indruk krijgen dat de JSF morgen wordt gekocht
                     en je daarom een makkelijke bezuiniging zou bereiken als je hem wegstreept, terwijl dit een langetermijnzaak is en de weliswaar
                     hoge kosten pas op de lange termijn gaan spelen.
                  </text:p>
      <text:p text:style-name="alineagroep">In de debatten van de afgelopen jaren is de JSF vaak ingeruild voor allerlei andere uitgaven. Ik denk dat de JSF vanuit de
                     verschillende politieke richtingen en debatten al zeker een keer of twintig is ingeleverd voor een ander doel. Enerzijds voedt
                     zoiets de illusie dat er makkelijk geld is te halen. Anderzijds gaan Defensie-uitgaven, zeker als die wat hoger zijn, de geur
                     dragen van onverstandigheid en van het nemen van onverantwoordelijke beslissingen over gemeenschapsgeld. Met dit soort langetermijninvesteringsplannen
                     zijn inderdaad grote bedragen gemoeid, maar het gaat ook om investeringen die op lange termijn bijdragen aan de veiligheid
                     en zekerheid van ons land, die bovendien worden genomen binnen het bondgenootschap, en om afspraken met andere landen. Dit
                     is dus een buitengewoon ingewikkeld palet.
                  </text:p>
      <text:p text:style-name="alineagroep">In de bezuinigingsbrief, die later nog aan de orde zal komen, is een opmerking gemaakt over het kopen van de plank. Het is
                     sowieso verleidelijk om je nooit meer te mengen in dit soort discussies, maar daarmee zou je enorm veel kansen missen. Als
                     wij in Nederland om budgettaire redenen besluiten – en vanuit Defensie hebben we wel eens gezegd dat het om budgettaire redenen
                     verstandiger zou kunnen zijn om dit te doen – om niet meer aan dit soort ontwikkelingen mee te doen, moeten we ons realiseren
                     dat zoiets een volgende keer consequenties zou kunnen hebben voor onze innovatieve industrie, voor mogelijkheden om afspraken
                     te maken in internationale verbanden. Dan stel je je dus eigenlijk op als een praktische klant. We gaan straks die afweging
                     maken, bijvoorbeeld rond de beleidsbrieven. De afwegingen rond de JSF zijn allang gemaakt toen de eerste besluiten werden
                     genomen. Was het niet de minister-president van destijds, de heer Kok, die ooit opmerkte dat het, als je met die hele ontwikkeling
                     meedoet, logisch is dat je er uiteindelijk uitkomt als het gaat om het kopen van toestellen? Met andere woorden: het is niet
                     vrijblijvend. Natuurlijk kun je vrijheidsgraden voor jezelf houden en maximeren, maar dat doe je in goed overleg met je partners.
                     Dit moeten vrijheden zijn die in de ontwikkeling van zo'n technologisch project jezelf, maar ook de partners, niet schaden;
                     anders ben je alleen maar bezig om je eigen belang te dienen ten koste van je partners, en zo gaat dat niet.
                  </text:p>
      <text:p text:style-name="alineagroep">Ik denk dat Nederland, door alle fasen heen, voortdurend een verstandige en typisch Nederlandse – want wij zijn goede kooplieden
                     – positie heeft ingenomen. We zijn er enerzijds in geslaagd om voor ons innovatieve bedrijfsleven veel contracten binnen te
                     halen en te organiseren. Anderzijds hadden we en hebben we nog steeds voldoende vrijheidsgraden om te bekijken waar we uiteindelijk
                     willen uitkomen. Wij hebben ons niet in 2002 en ook later niet vastgelegd op allerlei beslissingen die later nog moesten komen.
                  </text:p>
      <text:p text:style-name="alineagroep">Vandaag beslissen we over het tweede testtoestel. Ook deze beslissing past in een hele reeks, maar staat eigenlijk op zichzelf.
                     Ze heeft te maken met de verdere gemeenschappelijke ontwikkeling, maar ziet er ook op dat we, als we doorgaan met de JSF,
                     de voordelen pakken van het contract dat we hebben gesloten. Wat betekent de testfase? De heer Brinkman bagatelliseerde deze
                     wat: alsof je bij Gamma iets koopt, het gewoon in je achtertuin neerzet en er pas mee gaat werken tegen de tijd dat je het
                     nodig hebt. Gebruikmaken van de operationele testfase houdt namelijk in dat je op militairoperationeel gebied een nieuw wapensysteem
                     in al zijn facetten uittest. Dat wil zeggen dat je met je partners – in dit geval het Verenigd Koninkrijk en de Verenigde
                     Staten – een veel groter aantal JSF-toestellen gaat inschakelen, samen met een groot aantal andere wapensystemen. Immers,
                     in een strategische omgeving moet je altijd opereren in combinatie met andere wapensystemen. Als Nederland dit in zijn eentje
                     moest organiseren, zou dat enorm moeilijk zijn. Indertijd was dat bij de F-16 nog redelijk overzichtelijk, omdat deze in vergelijking
                     met de JSF een stuk eenvoudiger is. Hij was toen het toppunt van de technologie, maar de technologie heeft sindsdien alleen
                     maar een hogere vlucht genomen. Het is dus heel gecompliceerd uittesten, met tal van facetten aan de systemen, met tal van
                     wapensystemen te land, ter zee en in de lucht. Nederland kan met het opleiden van vliegers het wapensysteem uittesten, met
                     Amerikaanse en Engelse middelen, maar ook met een aantal militaire middelen van zichzelf, en wel zodanig dat het met een heel
                     kleine deelname een maximaal nut kan verkrijgen. Dat is nu zo'n typisch voordeel dat uit het contract is gehaald en eigenlijk
                     is het niet verstandig om daar te bagatelliserend over te doen.
                  </text:p>
      <text:p text:style-name="alineagroep.end">Met op voorhand zeggen dat we het toch maar niet moeten doen en terug moeten gaan naar de plank, ga je, terwijl je al een
                     heel eind op weg bent, terug naar de kortetermijnvoordelen maar voornamelijk ook -nadelen van het kopen van de plank. We zijn
                     er in Nederland, juist in die elf jaar waarin de discussie heeft gespeeld met opeenvolgende kabinetten, meerderheden en samenstellingen,
                     telkens in geslaagd om de continuïteit boven tafel te houden, hoe moeilijk dat ook was. Ook vandaag zetten we een kleine stap.
                     Ik hoop dat we erin slagen om voor die kleine stap een meerderheid te krijgen. Die stap was indertijd, vanuit het perspectief
                     van toen, weloverwogen en geeft ons nu, op de korte termijn, voordelen.
                  </text:p>
      <text:p text:style-name="algemeen">De heer <text:span text:style-name="vet">Brinkman</text:span> (PVV): De minister beschrijft de voordelen van de testfase. Hij geeft aan dat je niet moet teruggrijpen naar het kopen van
                  de plank. Impliceert dit dat hij nu het besluit heeft genomen om de JSF aan te schaffen?
               </text:p>
      <text:p text:style-name="algemeen">Minister <text:span text:style-name="vet">Hillen</text:span>: Nee, ik heb juist gezegd dat het mogelijk is en blijft om op verschillende momenten besluiten te nemen. Op dit ogenblik
                  hebben we nog steeds de handen vrij om de JSF al dan niet te kopen niet. Het voordeel van Nederland in vergelijking met de
                  andere landen die ook de JSF willen gaan kopen, is dat het deel kan uitmaken van een ruimer opgezet testprogramma. Daarmee
                  zitten we feitelijk voor een dubbeltje op de eerste rang. Als we dat niet zouden doen, zouden we honderden miljoenen meer
                  kwijt zijn om zo'n systeem uit te kunnen testen. Ik vind het deelnemen aan de fase waarin we op het ogenblik zitten, een asset,
                  een toegevoegde waarde, dus geen nadeel. Trouwens, ook de PVV was zich daarvan zeer bewust. Toen het regeerakkoord werd gesloten,
                  is ook de handtekening van de PVV geplaatst onder het akkoord om het tweede testtoestel aan te schaffen, juist inclusief de
                  deelname aan die trainingsfase, omdat de PVV toen zeer wel inzag dat het ene met het andere samengaat en daardoor juist een voordeel biedt. De heer
                  Brinkman zei dat de PVV haar steun zal geven. Ik hoop dat wij na vanavond op een meerderheid kunnen rekenen zodat we deze
                  fase verder kunnen afwerken. Het toestel kan dan worden gekocht en in de tijd die ervoor staat, kunnen mensen worden opgeleid
                  en getraind. Er is vertraging opgetreden, maar het is inherent aan zo'n project dat dingen niet gaan zoals je wilt. Nog steeds
                  kunnen we naar de testfase, binnen een horizon die aantrekkelijk is. Voor een volgend kabinet komt de vraag aan de orde of
                  wij de JSF straks ook daadwerkelijk willen aanschaffen. Intussen gebruiken we alle bestaande voordelen.
               </text:p>
      <text:p text:style-name="algemeen">Mevrouw <text:span text:style-name="vet">Hachchi</text:span> (D66): Ondanks het betoog van de minister, kan ik nog steeds niet begrijpen waarom Nederland koste wat kost naast de Verenigde
                  Staten en het Verenigd Koninkrijk voorop wil lopen, zeker in vergelijking met wat andere landen doen. Zo zat Italië er net
                  zo in als Nederland, maar heeft het in 2008 besloten om zich alsnog terug te trekken en van de plank te kopen. Waarom moet
                  Nederland coûte que coûte doorzetten?
               </text:p>
      <text:p text:style-name="algemeen">Minister <text:span text:style-name="vet">Hillen</text:span>: Omdat Italië heel andere overwegingen heeft doen gelden. Italië had inderdaad precies hetzelfde kunnen doen, maar het heeft
                  gekozen voor een ander voordeel: het heeft het geld willen steken in de ontwikkeling van de productielijn. Daarom worden dadelijk
                  JSF-toestellen ook in Italië gebouwd. Italië heeft die afweging gemaakt. Wij hebben niet de afweging gemaakt om die toestellen te
                  gaan bouwen, maar om goedkoop te kunnen meeliften op het trainings- en ontwikkelingsprogramma. Italië was naast Nederland
                  het enige land dat deze keuze zou hebben. De andere landen deden op dat niveau niet mee. Het is dus niet zozeer dat wij zo
                  ontzettend graag voorop willen lopen; nee, wij hebben ons goede kooplieden getoond. Wij hebben alle kanten gewogen, alles
                  tegen het licht gehouden en kunnen zien dat met de introductie van zo'n nieuw toestel en het goed leren omgaan ermee, alle
                  voor- en nadelen voor onze industrie en krijgsmacht goed zijn uitgekomen. Ik vind de keuze die toen is gemaakt, nog steeds
                  verdedigbaar en verstandig. Ze geeft ons bovendien – en ook hier weer die goede koopman – nog steeds de optie om van aanschaf
                  af te zien. Maar zouden we ermee doorgaan, dan zijn we er volstrekt op voorbereid. Ik denk dat dit een goede afweging is geweest.
               </text:p>
      <text:p text:style-name="algemeen">Mevrouw <text:span text:style-name="vet">Eijsink</text:span> (PvdA): Ik hoor de minister zeggen dat we van de aanschaf kunnen afzien, dat we steeds de handen vrij hadden. De minister-president
                  zei het ook bij de presentatie van het regeerakkoord: we hoeven nog helemaal niets. Kan de minister mij vertellen wat het
                  mogelijk uitstappen Nederland gaat kosten en welke afspraken daarover zijn gemaakt? We hadden daar duidelijke afspraken over,
                  maar wat gebeurt er en wat kost het Nederland als het alsnog besluit – als de PVV bij het oude standpunt blijft – om in 2014
                  of misschien daarvoor, eruit te stappen? De kosten van het eerste testtoestel waren 20 mln.; dat wisten we, dat was vastgelegd
                  in het MoU. Wat gaat het de Nederlandse belastingbetaler in dat geval kosten?
               </text:p>
      <text:p text:style-name="algemeen">Minister <text:span text:style-name="vet">Hillen</text:span>: Datgene wat Nederland kwijt zou zijn bij het meedoen aan die testtoestellen.
               </text:p>
      <text:p text:style-name="algemeen">Mevrouw <text:span text:style-name="vet">Eijsink</text:span> (PvdA): En hoeveel is dat?
               </text:p>
      <text:p text:style-name="algemeen">Minister <text:span text:style-name="vet">Hillen</text:span>: Ik vraag het even aan mijn ambtenaren rechts van me. 277 mln.
               </text:p>
      <text:p text:style-name="algemeen">Mevrouw <text:span text:style-name="vet">Eijsink</text:span> (PvdA): Kan de minister iets meer zeggen over die 277 mln.? Dat zou wel zo netjes zijn, dat bedrag staat namelijk in geen
                  enkel stuk dat we hier vanavond bespreken. De minister herhaalt het namelijk keer op keer: handen vrij, we zijn nergens aan
                  gebonden, alles kan nog.
               </text:p>
      <text:p text:style-name="algemeen">Minister <text:span text:style-name="vet">Hillen</text:span>: Dit gaat over het testtoestel. Het heeft niets te maken met de aanschaf van de JSF zelf.
               </text:p>
      <text:p text:style-name="algemeen">Mevrouw <text:span text:style-name="vet">Eijsink</text:span> (PvdA): Ik heb het over het testtoestel. U zegt zelf: we kunnen er nog steeds uitstappen. Als een volgende regering in Nederland
                  erover gaat besluiten – daar ligt dat volgende besluit namelijk – moeten we vanavond toch ook wel te weten kunnen komen wat
                  het de belastingbetaler gaat kosten als we eruit stappen? Bij het eerste testtoestel wisten we dat. We kunnen allemaal lacherig
                  doen over die motie, maar we hadden een bonnetje: het kostte 20 mln. Wat is het bonnetje van het tweede testtoestel, als Nederland
                  eruit stapt? Iedereen zit hier namelijk maar te vertellen dat we er nog heel makkelijk uit kunnen stappen en we helemaal nergens
                  aan vastzitten, maar ik zie hier dat de minister die informatie gewoon niet paraat heeft en dat geeft toch heel erg te denken...
               </text:p>
      <text:p text:style-name="algemeen">Minister <text:span text:style-name="vet">Hillen</text:span>: Dit is wel erg flauw. De schade die Nederland heeft, is de investeringen die wij hebben gedaan in die toestellen, maar er
                  zijn ook nog andere schadeposten. De vervanging van de F-16 is nog steeds aan de orde. Vanwege de vervanging van de F-16 worden
                  ook vliegers gereedgesteld en zijn andere voorbereidingen getroffen. Die schade kun je dus berekenen, al zal dat best nog
                  gecompliceerd zijn. Maar de investeringen die je doet ten behoeve van het project, ben je kwijt. Vervolgens zul je ook schade
                  zien aan de economische kant, waar de tegencontracten die zijn afgesloten, niet meer doorgaan. Maar daar zal minister Verhagen
                  straks over spreken.
               </text:p>
      <text:p text:style-name="algemeen">Mevrouw <text:span text:style-name="vet">Eijsink</text:span> (PvdA): Met alle respect, maar dat is niet mijn vraag. Bij het eerste testtoestel wisten wij precies wat het de belastingbetaler
                  zou gaan kosten als wij er uitstappen. Ik hoor om mij heen constant herhalen, ook door de coalitiepartijen: onze handen zijn
                  niet gebonden; wij kunnen nog uit het project stappen; nee, wij schaffen nu alleen een testtoestel aan. Dan hoort het parlement
                  toch te weten wat het gaat kosten als Nederland, om welke reden dan ook, besluit in 2014 of daarvoor nog om de twee testtoestellen
                  terug te sturen aangezien wij nergens aan vastzitten? Daar zit toch een prijskaartje aan?
               </text:p>
      <text:p text:style-name="algemeen">Minister <text:span text:style-name="vet">Hillen</text:span>: Zoals mevrouw Eijsink het nu voorstelt, is het niet. Als wij vandaag besluiten tot de aanschaf van het tweede testtoestel,
                  dan tekenen wij het contract met het eerste en tweede testtoestel en de oefenfase, die daarbij hoort. Als wij over een paar
                  jaar besluiten het toch maar niet te doen, dan zijn wij een contract aan het openmaken. Wij zijn nu bezig met het contract
                  voor de testfase. Wij gaan strakjes, in het volgende kabinet, bekijken of wij de JSF gaan kopen voor de operationele fase,
                  voor de krijgsmacht zelf, en welke aantallen dat zullen zijn.
               </text:p>
      <text:p text:style-name="algemeen">Mevrouw <text:span text:style-name="vet">Eijsink</text:span> (PvdA): Ik hoor de minister zeggen dat wij nu een contract gaan tekenen voor twee testtoestellen en «als dit, dan dat» –
                  dat zijn zijn eigen woorden – dan wordt er een contract opengebroken. Meestal zijn er voorwaarden bij het openbreken van een
                  contract. Dan staat er een betaling tegenover. Dan zijn er afspraken over. Bij het MoU hadden wij die. Daarom wil ik graag
                  klip-en-klaar van de minister weten wat het kost als Nederland uiteindelijk niet zou kiezen voor de JSF. Dat wil ik ook graag
                  op papier naar de Kamer toe hebben. Dat ligt vanavond namelijk voor; de minister kiest voor de JSF. De PvdA-fractie wil weten
                  wat wij dan kwijt zijn.
               </text:p>
      <text:p text:style-name="algemeen">Minister <text:span text:style-name="vet">Hillen</text:span>: Wij kiezen vanavond niet voor de JSF maar voor een tweede testtoestel.
               </text:p>
      <text:p text:style-name="algemeen">De heer <text:span text:style-name="vet">Ten Broeke</text:span> (VVD): Omdat het uiteindelijk toch weer om sommetjes draait, heb ik het volgende sommetje. Ik wil graag dat de minister dat
                  even bevestigt of ontkent als het niet klopt. Het sommetje is: 99,2 mln. voor het tweede testtoestel; 22,8 mln. maximale bijdrage
                  gezamenlijke faciliteiten; 32 mln. exploitatiekosten testfase; 113 mln. voor het eerste testtoestel. Dan kom je op 267 mln.
                  Daar kan nog een kleine plus of min bij komen, maar dan kom je zo ongeveer op het bedrag dat de minister zo-even noemde. Dat
                  is 30 mln. per jaar om mee te doen aan een testfase voor twee testtoestellen. Daarvoor kunnen Nederlandse piloten vanaf het
                  begin meedoen en behoudt de Nederlandse industrie de volledige voordelen. Misschien kan de minister van EL&amp;I daar straks ook
                  nog even op ingaan. Voor 30 mln. per jaar houden wij dus alle voordelen voor zowel de vliegers als de industrie. Klopt het
                  dat dit exact is waar het vorige kabinet, waar de Partij van de Arbeid in zat, waar de minister van Financiën van de Partij
                  van de Arbeid was, mee akkoord is gegaan? Dit was het MoU?
               </text:p>
      <text:p text:style-name="alineagroep">Minister <text:span text:style-name="vet">Hillen</text:span>: Dit was het MoU.
                  </text:p>
      <text:p text:style-name="alineagroep">En voor de JSF geldt onverminderd dat het volgende kabinet daarover gaat beslissen. In eerste termijn van de Kamer is aan
                     de orde geweest of in de bezuinigingsbrief op dat punt aan herijking is gedaan. Het antwoord daarop is ja. Wij komen over
                     de bezuinigingsbrief nog te spreken.
                  </text:p>
      <text:p text:style-name="alineagroep">De levensduur van de F-16 is verlengd. Wij hebben het bedrag dat is gereserveerd, verlaagd. Dat zijn aanwijzingen dat wij
                     in de toekomst tot afwegingen kunnen komen waarvan de polsstok korter is dan hij oorspronkelijk is geweest. Dat wil overigens
                     nog steeds zeggen dat wij het planningsaantal handhaven, omdat wij daarmee indertijd van start zijn gegaan. De verantwoordelijkheid
                     om de middelen te vinden die daarvoor nodig zijn, laten wij aan het volgende kabinet. Heeft dat te maken met de bezuinigingen
                     die het kabinet op dit moment treft? In zekere zin wel maar eigenlijk niet, zo zeg ik mede tegen de heer Ten Broeke. In zekere
                     zin wel, omdat het planningsprogramma op termijn ook gedekt moet zijn door reserveringen die met elkaar samenhangen. Maar
                     niet, omdat het niet om begrotingsmiddelen gaat die Defensie tijdens deze kabinetsperiode raken.
                  </text:p>
      <text:p text:style-name="alineagroep">Als dadelijk de testfase wordt uitgevoerd, zal die langer duren. Ook zal er een overgangsperiode zijn voordat de eerste JSF
                     zou kunnen worden afgenomen. Die periode is langer dan ons lief was geweest. Dat is een van de elementen die je moet wegen.
                     De omstandigheden zoals die zijn uitgekomen, accepteren wij, maar wij hopen dat wij op dat punt het maximum gehad hebben.
                  </text:p>
      <text:p text:style-name="alineagroep">De ceiling price zal dezer dagen rond worden gemaakt. Misschien gebeurt het nog voor 30 april, misschien daarna. Het zal in
                     ieder geval op heel korte termijn gebeuren. Wanneer dat het geval is, zal het uiteraard openbaar worden gemaakt en zal de
                     Kamer dat zo gauw mogelijk geworden. Ik ga ervan uit dat dat volgende week wel eens het geval zou kunnen zijn.
                  </text:p>
      <text:p text:style-name="alineagroep.end">De termijndollars. Het argument van de dollarkoers ten opzichte van de prijs van het toestel wil ik niet meewegen. De dollar
                     kan immers vandaag hoog staan, morgen laag en omgekeerd. Daar heeft Defensie geen invloed op. Wij kunnen hoogstens proberen
                     via termijndollars de koersverschillen enigszins op te vangen, maar dat kan ten goede en ten kwade zijn. Als je daar een voordeel
                     van hebt, is het mooi maar geen verdienste. Als je daar een nadeel van hebt, dan is dat vervelend maar dan moet je het voor
                     je rekening nemen en is het niet anders. Het element van de termijndollars wil ik niet meenemen. Los daarvan is de prijs van
                     het tweede testtoestel gematigder geworden dan het zich aanvankelijk liet aanzien. Over de vraag of dat wat zegt over de prijsdaling
                     als de toestellen in de serieproductie gaan, kun je op dit moment weinig zeggen. In het najaar heb ik van mijn ongerustheid
                     over de prijsontwikkeling blijk gegeven. Ik heb ook aangegeven dat wij daar met andere landen over praten. Met name de Verenigde
                     Staten, die de grootste afnemer zijn en dat voorlopig blijven, oefenen druk uit op de fabriek om de prijzen in overeenstemming
                     te houden met wat door afgeknepen budgetten – alle landen staan zo ongeveer voor dezelfde problemen – nog is op te brengen.
                  </text:p>
      <text:p text:style-name="algemeen">De heer <text:span text:style-name="vet">Ten Broeke</text:span> (VVD): Ik wil controleren of ik de toezegging goed heb genoteerd. De minister bevestigt dat er een gematigdere prijsontwikkeling
                  is dan aanvankelijk voorzien. Ik vertaal dat even: wij verwachten dat het goedkoper zal zijn. Kan hij dat nog even heel helder
                  bevestigen? Daarmee wordt immers voor een groot deel de angel uit dit debat gehaald.
               </text:p>
      <text:p text:style-name="algemeen">Minister <text:span text:style-name="vet">Hillen</text:span>: Dat geldt voor het testtoestel.
               </text:p>
      <text:p text:style-name="algemeen">De heer <text:span text:style-name="vet">Ten Broeke</text:span> (VVD): Daar hebben wij het vanavond toch over?
               </text:p>
      <text:p text:style-name="algemeen">Minister <text:span text:style-name="vet">Hillen</text:span>: Ja. Het gaat in verhouding om marginale bedragen, maar in principe wordt het goedkoper. De belasting die de JSF heeft dat
                  hij telkens maar duurder, duurder, duurder wordt, wordt nu dus met een kleine hik onderbroken. Ik hoop dat dit een opmaat
                  is naar meer positieve punten.
               </text:p>
      <text:p text:style-name="algemeen">De heer <text:span text:style-name="vet">Ten Broeke</text:span> (VVD): Laat de minister de eventuele extra effecten die nog kunnen worden bereikt door wel in termijndollars te rekenen,
                  bij dezen lopen?
               </text:p>
      <text:p text:style-name="algemeen">Minister <text:span text:style-name="vet">Hillen</text:span>: Ik vind het mooi als het meevalt en vervelend als het tegenvalt, maar Defensie mag dat niet meerekenen bij de prijsontwikkeling
                  van een product. De termijndollar is een bancaire indekking tegen een mogelijk nadeel dat je zou kunnen lijden. Dat is een
                  bijkomende omstandigheid die te maken heeft met het naast elkaar bestaan van verschillende valuta en niet met het productie-
                  of ontwikkelingsproces.
               </text:p>
      <text:p text:style-name="algemeen">De heer <text:span text:style-name="vet">Ten Broeke</text:span> (VVD): De afboeking na 2017 van – wat is het? – 6,2 mld. of 6,3 mld. is zo'n beetje de meest forse die ik van alle overheidsprogramma's
                  heb zien langskomen.
               </text:p>
      <text:p text:style-name="algemeen">Minister <text:span text:style-name="vet">Hillen</text:span>: Daar heeft de heer Ten Broeke gelijk in. De beleidsbrief bespreken wij vandaag niet, maar daarin heeft hij ook kunnen zien
                  dat het aantal F-16's is teruggebracht. Dat heeft te maken met de totale afwegingen in het kader van Defensie voor de komende
                  jaren. Het is een forse teruggang. Dat ben ik met hem eens. Niettemin moet de Nederlandse krijgsmacht op termijn ook in de
                  lucht voldoende aanwezig kunnen zijn met toestellen die ertoe doen en die op dat moment een positieve rol kunnen spelen. Dat
                  wil zeggen dat ze een bijdrage kunnen leveren voor de vlieger en de doelen die er zijn. Juist in tijden van ombuigingen, wanneer
                  zulke harde boodschappen aan de krijgsmacht worden geuit, moet je ook de positieve boodschap brengen dat er ook gedacht wordt
                  aan investeringen voor de toekomst, waardoor de krijgsmacht op termijn mee kan doen en zijn taken kan waarmaken. Daarom werken
                  mensen bij de krijgsmacht.
               </text:p>
      <text:p text:style-name="algemeen">Mevrouw <text:span text:style-name="vet">Eijsink</text:span> (PvdA): Ik wil nog terugkomen op de prijs, want in de commerciële bijlage van de brief wordt toch iets anders gesteld. Ik
                  citeer uit de brief van 22 januari, waarin het gaat over de target en de ceiling price: «Wanneer een kostenoverschrijding
                  zou optreden, moet de fabrikant 50% van de meerkosten voor eigen rekening nemen. [...] De overige 50% is voor rekening van
                  de koper. [...] Deze contractvorm stimuleert de fabrikant om lager en niet hoger dan de target price uit te komen.» Kortom,
                  er blijft een groot risico aan vastzitten. Ditzelfde geldt overigens voor het nacalculatiecontract van het eerste toestel.
                  Daar hebben wij het nu helemaal niet over. Dat komt ook allemaal nog. Ik vind het onbegrijpelijk dat de minister nu in redelijke
                  stelligheid over de prijs spreekt, terwijl in de commerciële bijlage van de brief van 8 april een ander bedrag wordt getoond
                  dan hij aangeeft. Dan kunnen wij het dus hebben over peanuts, maar ik vind dat geen peanuts.
               </text:p>
      <text:p text:style-name="algemeen">Minister <text:span text:style-name="vet">Hillen</text:span>: Als er meerkosten zullen zijn, gaan die voor Nederland niet door de ceiling price heen. De ceiling price is het maximum.
                  In die zin zit die afdekking er wel degelijk in. Ik ben het met mevrouw Eijsink erover eens dat zelfs elke ton die wij meer
                  moeten betalen, erg is. Daarom moet je ook proberen de hele tijd scherp te zijn en goede afspraken te maken. Wij kunnen wel
                  bij elk debat over een toestel waarvan wij willens en wetens gekozen hebben om mee te doen aan de ontwikkeling, heel veel
                  gedoe maken over een prijsafwijking of wat dan ook, maar die keuze hebben wij gemaakt op het moment dat wij daar aan mee gingen
                  doen.
               </text:p>
      <text:p text:style-name="algemeen">Mevrouw <text:span text:style-name="vet">Eijsink</text:span> (PvdA): De minister herhaalt zichzelf een beetje. Het is goed om daar iedere keer weer naar te luisteren, maar mijn vraag
                  blijft: waarom staat het bedrag dat in de vertrouwelijke commerciële bijlage zit, niet in de brief zelf? Hij noemt nu wel
                  een bedrag, waarmee de suggestie wordt gewekt dat het om bijna niets gaat, maar het gaat om een groot bedrag, hoor. Maar goed,
                  ik mag er niks over zeggen. Maar ik heb bezwaar tegen de suggestie die de minister oproept dat het om een ton zou gaan. Het
                  bedrag in de brief is een ander bedrag dan dat hier voor ons ligt. Ik begrijp echt niet waarom dat niet in de brief zou kunnen
                  staan. Hij schetst immers wel dat voor 30 april een besluit genomen moet worden, maar het bedrag in de vertrouwelijke commerciële
                  bijlage mag hier niet hardop besproken worden. Daar maak ik inmiddels bezwaar tegen.
               </text:p>
      <text:p text:style-name="algemeen">Minister <text:span text:style-name="vet">Hillen</text:span>: En ik maak er bezwaar tegen dat in de Kamer dingen gesuggereerd worden waardoor het lijkt alsof dingen expres geheim gehouden
                  worden of wat dan ook als wij met een commerciële casus bezig zijn waar ook andere partners aan meewerken. Dat wist mevrouw
                  Eijsink. Dit kabinet en alle voorgaande kabinetten proberen de Kamer vanaf het begin af aan maximaal te informeren. Soms moet
                  dat inderdaad onder couvert, omdat dat binnen de commerciële randvoorwaarden nog niet openbaar kan zijn. Dat is een facet
                  van het deelnemen aan dit soort projecten. Wanneer alle contractpartners hun handtekening hebben gezet, wordt zo'n prijs openbaar.
               </text:p>
      <text:p text:style-name="algemeen">Mevrouw <text:span text:style-name="vet">Eijsink</text:span> (PvdA): Ik doe niet anders dan op de heer Ten Broeke reageren. Op zijn rekensom reageerde de minister zelf door te zeggen:
                  dit is het; ja, dit klopt. Daar reageer ik op.
               </text:p>
      <text:p text:style-name="algemeen">Minister <text:span text:style-name="vet">Hillen</text:span>: Als dadelijk de prijs openbaar wordt, dan kan dat omdat hij op dat moment geen vertrouwelijkheid meer hoeft te hebben.
               </text:p>
      <text:p text:style-name="algemeen">De heer <text:span text:style-name="vet">Knops</text:span> (CDA): Nu de minister na het debatje met mevrouw Eijsink zo uitgebreid is ingegaan op de prijs, heb ik ook nog een vraag.
                  Is hij van mening dat nu de prijs bekend is, aan alle voorwaarden van de motie-Hamer c.s. van 23 april 2009 is voldaan?
               </text:p>
      <text:p text:style-name="algemeen">Minister <text:span text:style-name="vet">Hillen</text:span>: Ik heb expres niet over al die moties gesproken. Ik zou het kunnen doen, want er is inderdaad aan die voorwaarden voldaan.
                  Mevrouw Eijsink heeft terecht opgemerkt dat er ook andere moties zijn geweest met een heel andere richting. Het is kriskras
                  geweest. Die uitspraken van de Kamer hebben zichzelf opgevolgd. Daar heeft het kabinet mee te maken, maar het richtsnoer voor
                  mij is het regeerakkoord. Het regeerakkoord is een afspraak met een gedoogpartner erbij voor een meerderheid. Die afspraak
                  is vanavond noch leidend, noch geldend. De voorwaarden die indertijd in de motie-Hamer c.s. zaten, zijn nog steeds relevant.
                  Het geluidsniveau en al dat soort zaken zijn belangrijk als je een besluit gaat nemen. Op het ogenblik heb ik echter te maken
                  met het regeerakkoord zoals het er ligt. Ook aan die voorwaarden is voldaan. Wij nemen geen besluit over de aanschaf van de
                  JSF, maar wel over de aanschaf van een testtoestel.
               </text:p>
      <text:p text:style-name="algemeen">Mevrouw <text:span text:style-name="vet">Hachchi</text:span> (D66): Ik begrijp dat het een gelopen race is, maar in het hypothetische geval dat wij besluiten om het tweede toestel niet
                  aan te schaffen, wat gaat ons dat dan kosten? De minister heeft het over contractbreuk. Heeft hij duidelijk voor ogen wat
                  het totaalbedrag daarbij is?
               </text:p>
      <text:p text:style-name="algemeen">Minister <text:span text:style-name="vet">Hillen</text:span>: Als je een contract ondertekent voor de aanschaf van een tweede toestel, dan moet je dat gaan afnemen. Vervolgens ga je
                  deel uitmaken van een operatie waarin ook wordt gewerkt met andere wapensystemen en waar een aantal partners aan meedoet:
                  het Verenigd Koninkrijk en de Verenigde Staten. Als je daar alsnog van uitgaat, dan pleeg je contractbreuk. Als je het contract
                  nu niet tekent, pleeg je geen contractbreuk. Wat kost het dan? Wat het eerste toestel betreft, is dat 20 mln. Wat het tweede
                  toestel betreft, zijn de kosten zoals ze zijn. Dat heeft deze commissie in de stukken kunnen zien. Je bespaart geld, maar
                  tegelijkertijd ga je dadelijk als je een ander toestel gaat kopen, de kosten om het nieuwe systeem uit te testen en dat wapensysteem
                  in te voeren over je heen trekken. Wij hebben als kabinet ervoor gekozen om de continuïteit van een reeds langlopend project,
                  dat ons bevalt en waarvan wij denken dat het een verstandig project is, zo goed mogelijk overeind te houden, mede om de krijgsmacht
                  goed geoefend te houden. Met een vooruitziende blik voor de krijgsmacht willen wij ervoor zorgen dat wij in deze operatie,
                  waartoe wij destijds willens en wetens besloten hebben, kunnen blijven meelopen. Op het moment dat wij daarmee op zouden houden,
                  houden wij daarmee op, maar dat doen wij dan voordat wij getekend hebben.
               </text:p>
      <text:p text:style-name="algemeen">Mevrouw <text:span text:style-name="vet">Hachchi</text:span> (D66): Mijn vraag is heel simpel. Bij het eerste testtoestel was het bedrag helder. Dat was 20 mln. Wat is het dan voor het
                  tweede testtoestel? Ik begrijp uit de woorden van de minister dat er geen sprake is van contractbreuk, dus dat bedrag zal
                  wel meevallen. Wat is het bedrag concreet in euro's?
               </text:p>
      <text:p text:style-name="algemeen">Minister <text:span text:style-name="vet">Hillen</text:span>: Ik wil hier in tweede termijn op terugkomen. Bij mijn weten doe je dan een aantal uitgaven niet en dat is het dan. Je zou
                  dus kunnen zeggen dat je daarop verdient. Tegelijkertijd komen de uitgaven die je moet doen om uiteindelijk een nieuw wapensysteem
                  in te voeren, dan dubbel en dwars naar je terug.
               </text:p>
      <text:p text:style-name="algemeen">Mevrouw <text:span text:style-name="vet">Hachchi</text:span> (D66): Ik wacht op een bedrag, maar dat komt dan in tweede termijn.
               </text:p>
      <text:p text:style-name="algemeen">De heer <text:span text:style-name="vet">Jasper van Dijk</text:span> (SP): Dit is interessant. Ik hoor nu een bedrag van 20 mln. voor het eerste toestel. Het andere bedrag gaan wij nog horen.
                  Maar als de regering besluit om definitief afscheid te nemen van de JSF, bijvoorbeeld omdat zij besluit te gaan inzetten op
                  onbemande toestellen, aangezien die de toekomst hebben, dan is zij ook van die andere kosten af.
               </text:p>
      <text:p text:style-name="algemeen">Minister <text:span text:style-name="vet">Hillen</text:span>: De heer Van Dijk is jarig en ik wil hem daar graag mee feliciteren.
               </text:p>
      <text:p text:style-name="algemeen">De heer <text:span text:style-name="vet">Jasper van Dijk</text:span> (SP): Dank u wel.
               </text:p>
      <text:p text:style-name="algemeen">Minister <text:span text:style-name="vet">Hillen</text:span>: Maar dit soort cadeaus krijgt hij toch niet vandaag. Trouwens, ik denk niet dat wij zoiets als een cadeau zouden moeten
                  uitleggen maar als een kat in de zak. Natuurlijk zouden er dadelijk ook andere middelen kunnen komen, maar dat is een afweging
                  die dan gemaakt wordt met de kennis van als/dan. Wij moeten vandaag beslissen met de kennis van nu. En de kennis van nu is
                  dat Nederland indertijd heeft gekozen om deel te nemen aan de ontwikkeling van gevechtstoestellen. Dat werd de JSF. Wij proberen
                  dat traject zo zorgvuldig mogelijk stapje voor stapje af te lopen, ondertussen proberend onze handen vrij te houden voor de
                  uiteindelijke beslissing. De SP-fractie heeft bij elke fase gezegd: doe dat nou toch niet. Nu er in de beleidsbrief staat
                  dat er een aantal onbemande vliegtuigen komt, zegt de SP-fractie: is dat niet een heel goede afweging? Ik zou mij kunnen voorstellen
                  dat een nieuw kabinet andere afwegingen gaat maken. Dat zou zomaar kunnen. Wij lopen daar niet op vooruit. Wij werken zo goed
                  mogelijk af wat op ons bordje ligt. Wat wij hebben ingezet, waaronder het opleiden van de Nederlandse luchtmacht op de JSF,
                  zit in een patroon waar indertijd voor gekozen is, maar er kan dadelijk een andere afweging worden gemaakt.
               </text:p>
      <text:p text:style-name="algemeen">De heer <text:span text:style-name="vet">El Fassed</text:span> (GroenLinks): De minister heeft keer op keer gezegd dat wij niet vooruitlopen maar tegelijkertijd staan wij aan de vooravond
                  van de bezuinigingen en de beleidsbrief. De minister heeft toegezegd dat er in het kader van de beleidsbrief een herijking
                  zou komen van de vervanging van de F-16. Tegelijkertijd wordt dit besluit genomen. Waarom is dit niet in het totaalpakket
                  meegenomen voordat er verdere stappen worden gezet?
               </text:p>
      <text:p text:style-name="algemeen">Minister <text:span text:style-name="vet">Hillen</text:span>: Dat is wel meegenomen in de beleidsbrief, want daarin is de levensduur van de F-16 verlengd. Het geld dat voor de F-35 is
                  gereserveerd in de planning, is tegelijkertijd verlaagd. Wij hebben het formele planningsaantal gehandhaafd omdat een volgend
                  kabinet die afweging moet maken. Als dat kabinet uitkomt op het planningsaantal, dan hoort daar geld bij. Wij hebben het geld.
                  De bezuinigingen hebben wij binnen de budgettaire horizon van dit kabinet ingevuld. Wij hebben dus geprobeerd maximaal te
                  doen wat voor de krijgsmacht noodzakelijk was. Tegelijkertijd zijn de planning en de reserveringen voor de langere termijn
                  bijgesteld, maar wij laten het aan het volgende kabinet om zelfstandig een beslissing te nemen. Dat is toch heel verantwoord?
               </text:p>
      <text:p text:style-name="algemeen">De heer <text:span text:style-name="vet">El Fassed</text:span> (GroenLinks): Wij krijgen de bedragen niet goed te horen. Tegelijkertijd zegt de minister dat de bezuinigingen onverantwoord
                  zijn. Maar daar staat een heel groot bedrag tegenover en dat totaalplaatje ontbreekt nu.
               </text:p>
      <text:p text:style-name="alineagroep">Minister <text:span text:style-name="vet">Hillen</text:span>: Die discussie komt dadelijk terug als wij de beleidsbrief aan de orde hebben.
                  </text:p>
      <text:p text:style-name="alineagroep.end">Ik ben mevrouw Hachchi nog één getal schuldig. Het enige wat het meer gaat kosten dan die 20 mln. waar wij het over hebben
                     gehad, is de 10 mln. voor long lead items. Dat ben je dan inderdaad kwijt. Die schade zou je op dit moment lijden.
                  </text:p>
      <text:p text:style-name="algemeen">De <text:span text:style-name="vet">voorzitter</text:span>: Ik wou de minister nu even kans geven om de vragen te beantwoorden die al gesteld zijn. Als de woordvoerders er steeds nieuwe
                  vragen bij gaan stellen, gaat er straks iets mis met de tijdsplanning.
               </text:p>
      <text:p text:style-name="algemeen">Mevrouw <text:span text:style-name="vet">Eijsink</text:span> (PvdA): Als u mij toestaat, voorzitter, wil ik een vraag stellen om verwarring te voorkomen. Wij betalen nu 250 mln. tot
                  275 mln. voor twee testtoestellen. Ik hoor de minister het hebben over 20 mln. en 10 mln. Mijn vraag en ook die van mevrouw
                  Hachchi gaat over het volgende. De minister gaat tekenen voor twee testtoestellen. Met de aanschaf van het tweede gaat hij
                  pas akkoord met het eerste. Dat was nog steeds de voorwaarde volgens de motie-Hamer c.s. Die 275 mln. gaat de minister betalen.
                  Stel dat de PVV terugkomt op haar oude besluit en Nederland besluit geen JSF aan te schaffen, wat kost het dan in 2014? En
                  ik wil niet al die doorgerekende kosten erbij horen. Ik wil klip-en-klaar weten wat het kost. Wellicht kan dat nu niet, maar
                  ik wil het antwoord sowieso uitvoerig in een brief aan de Kamer. Het is ook eigenlijk vreemd dat het niet staat in de brief
                  van 8 april.
               </text:p>
      <text:p text:style-name="algemeen">Minister <text:span text:style-name="vet">Hillen</text:span>: Voor zover ik nu kan overzien, kost het 270 mln. Het kan best zo zijn dat wij tegen die tijd nog een voordeel behalen door
                  een en ander uit te onderhandelen. Dat zou zomaar kunnen. Het is een lopend project, waarin je op een gegeven moment verantwoordelijkheid
                  neemt voor de volgende stap. Wij nemen voor 270 mln. deel aan de volgende stap. Dat wil zeggen dat je dat geld dan kwijt bent.
               </text:p>
      <text:p text:style-name="algemeen">Mevrouw <text:span text:style-name="vet">Eijsink</text:span> (PvdA): Om te voorkomen dat dit een beetje in de lucht blijft hangen, kom ik er nog één keer op terug. Wij zijn dus al kwijt
                  wat de minister hier nu aangeeft, plus al die opleidingskosten, alles inclusief? Er komen dus geen kosten meer bij ten behoeve
                  van de Defensiebegroting. Dan moet heel goed in een brief aan de Kamer duidelijk worden gemaakt wat hij gaat tekenen en onder
                  welke voorwaarden. Als de regering blijft zeggen dat onze handen nog niet gebonden zijn en wij er nog uit kunnen stappen,
                  laten wij dat dan helder krijgen – heldere politiek, zoals de heer Brinkman zegt – in een brief aan de Kamer graag.
               </text:p>
      <text:p text:style-name="algemeen">Minister <text:span text:style-name="vet">Hillen</text:span>: Uiteraard. Wij zullen de Kamer steeds goed blijven informeren. Ik ben bang dat de afstand die dit project in de loop der
                  jaren heeft opgeleverd, zo zal blijven. Er zijn kabinetten met verschillende meerderheden geweest die telkens die verantwoordelijkheid
                  hebben overgedragen. Het debat van vandaag markeert ook het moment dat de 3000ste vraag hierover is gesteld. Dat wil zeggen
                  dat het debat de afgelopen elf jaar levendig en intens is geweest. Het is een project dat beweegt. Het gaat niet om iets wat
                  klaarstaat en wat je kunt kopen. Ik heb straks gezegd: die 270 mln. bent u dan kwijt. Ik hoop dat het daar dan bij blijft.
                  Ik weet niet wat er voor de rest in de komende jaren nog gebeurt. Misschien kunnen wij er nog het een en ander uitonderhandelen.
                  Maar wat wij vanavond doen, is daarvoor tekenen. Die activiteit gaan wij nu ontwikkelen.
               </text:p>
      <text:p text:style-name="algemeen">De heer <text:span text:style-name="vet">Brinkman</text:span> (PVV): Ik weet niet of de minister er in zijn betoog nog aan toekomt, maar ik wil weten of het mogelijk is een contract te
                  tekenen waarbij de opleidingsfase na deze kabinetsperiode begint, namelijk op het moment dat je besluit of je wel of niet
                  de JSF aanschaft.
               </text:p>
      <text:p text:style-name="alineagroep">Minister <text:span text:style-name="vet">Hillen</text:span>: Nee. De activiteit die ontplooid gaat worden, is een activiteit in commissie. Die wordt gedaan met een aantal andere landen
                     samen. Als Nederland om binnenlandse politieke redenen wel een toestel wil kopen maar niet wil meedoen, dan zal de rest zeggen:
                     prima, dat moet je zeker niet doen. Maar dan doe je er later niet aan mee en heb je een toestel gekocht dat werkloos is. Als
                     je dat alsnog wilt gaan uittesten, dan zul je zelf de andere wapensystemen moeten huren en inregelen, en ben je nog veel meer
                     kwijt. Als er nu wordt ingestemd met de aanschaf van het tweede testtoestel, dan is het voordeel van het feit dat wij aan
                     zo'n project meedoen, dat je op een vrij goedkope manier kunt beginnen met het testen en het operationeel inpassen van wapensystemen.
                     Dat nu niet doen, zou erg onverstandig zijn.
                  </text:p>
      <text:p text:style-name="alineagroep">De inbreng van de heer Van der Staaij was kort en krachtig. Ik was het er zo mee eens dat ik had gehoopt dat ik mijn beantwoording
                     in dezelfde tijd had kunnen doen. Zijn inbreng was in de kern samengevat wat de keuze van de SGP was. Terwijl de SGP al laat
                     merken dat haar sympathie uitgaat naar het aanschaffen van het toestel op termijn, houdt het kabinet op dat punt nog een slag
                     om de arm. Die afweging laat het over aan het volgende kabinet. Voor de rest zitten wij goed op stoom en maken wij met de partners goede vorderingen in het proces tot nu toe.
                  </text:p>
      <text:p text:style-name="alineagroep.end">Hiermee denk ik ieders vragen naar vermogen te hebben beantwoord.</text:p>
      <text:p text:style-name="alineagroep">Minister <text:span text:style-name="vet">Verhagen</text:span>: Voorzitter. De deelname aan het JSF-programma is van groot belang en heeft positieve consequenties voor een hoogwaardige en innovatieve industrie. Het Nederlandse luchtvaartcluster kan op deze manier deelnemen aan een hoog innovatief programma
                     dat een positief effect heeft op omzet, werkgelegenheid en innovatieve ontwikkeling. In een eerder overleg over innovatie
                     hadden wij het over de noodzaak dat er meer geld besteed wordt aan research and development (R&amp;D) en innovatie. De innovatie
                     van de luchtvaartindustrie ligt percentages hoger dan welke andere ook. Door deelname aan dit programma worden enorme stappen
                     voorwaarts gezet in innovatie.
                  </text:p>
      <text:p text:style-name="alineagroep">Ook de voorgenomen aanschaf van het tweede testtoestel heeft belangrijke positieve consequenties. Het belangrijkste voor de
                     Amerikaanse hoofdaannemers, die verantwoordelijk zijn voor de opdrachten die aan de Nederlandse luchtvaartindustrie gegeven
                     worden, is dat je het signaal afgeeft dat je een betrouwbare en consistente partner bent en dat je door blijft zetten wat
                     je jaren geleden gezegd hebt. Dat heeft meteen consequenties voor de vraag of de Nederlandse industrie ingeschakeld blijft
                     worden. Latere besluitvorming over de aanschaf staat daar los van. Dat heeft de minister van Defensie ook helder aangegeven.
                  </text:p>
      <text:p text:style-name="alineagroep">Wij zijn hier een hele discussie gestart over de consequenties voor het Nederlandse bedrijfsleven, maar ook voor Defensie
                     en de opvolging van de F-16. Daarbij is duidelijk geworden dat de participatie in dit programma enorme positieve ontwikkelingen
                     met zich bracht voor de Nederlandse industrie. De betrouwbaarheid en consistentie tot nu toe heeft de Nederlandse industrie
                     tal van opdrachten opgeleverd. Het afgelopen jaar, 2010, is er voor ruim $ 200 mln. aan opdrachten aan de Nederlandse luchtvaartindustrie
                     gegeven ten gevolge van deelname aan dit programma. Bedrijven als DutchAero, Dutch Space, Fokker, Thales en TU Delft behoren tot de partijen die heel succesvol zijn geweest.
                  </text:p>
      <text:p text:style-name="alineagroep">De omzetverwachtingen van de Nederlanders zijn goed te noemen. De Nederlandse industrie heeft zich in dit kader goed kunnen
                     positioneren. Er is in totaal voor zo'n $ 1 mld. aan opdrachten binnen. Daarvan heeft zo'n kleine $ 600 mln. betrekking op
                     productieopdrachten. De overige $ 416 mln. betreft ontwikkelopdrachten. Ik heb dat de Kamer op 17 maart jl. laten weten toen
                     ik de jaarrapportage toestuurde. Daar zullen wij ongetwijfeld nog over komen te spreken. Volgens omzetberekeningen op basis
                     van industrial participation plans van Amerikaanse en Britse opdrachtgevers kan het totale productievolume oplopen tot zo'n
                     $ 10 mld. met alle positieve gevolgen. Vanuit het oogpunt van economie, industrie, werkgelegenheid en R&amp;D vind ik het van groot belang dat wij overgaan tot de aanschaf van het tweede testtoestel omdat dat direct
                     effecten heeft.
                  </text:p>
      <text:p text:style-name="alineagroep">Mevrouw Eijsink betwijfelde of het überhaupt positieve effecten had op de werkgelegenheid. Ook daar heb ik de Kamer in het
                     verleden over geïnformeerd. In april 2009 is de hele berekening doorgestuurd naar de Tweede Kamer. Daaruit blijkt dat van
                     het totale aantal mensen die in de luchtvaartindustrie in Nederland werkzaam zijn, per jaar 600 tot 1200 mensen direct verbonden
                     zijn aan de JSF. Die cijfers zijn exclusief onderhoud, doorontwikkeling en spin-off. Vanwege de huidige participatie gaat
                     het om 600 tot 1200 banen. Als je het bekijkt vanuit arbeidsjaren, dan heb je het over tussen de 21 000 en 50 000 arbeidsjaren.
                     Dat is niet niks. De werkgelegenheid moeten wij dus niet bagatelliseren.
                  </text:p>
      <text:p text:style-name="alineagroep.end">Alle Kamerfracties onderstrepen steeds dat de Nederlandse industrie meer innovatieve investeringen moet doen en hechten belang
                     aan de doorontwikkeling van de Nederlandse technologische industrie. Hier niet toe overgaan, zou haaks staan op die ambitie.
                     Vanuit mijn verantwoordelijkheid voor economie en innovatie kan ik een besluit dat zou kunnen rekenen op steun, alleen maar
                     toejuichen.
                  </text:p>
      <text:p text:style-name="alineagroep">Mevrouw <text:span text:style-name="vet">Eijsink</text:span> (PvdA): De minister heeft het steeds over een betrouwbare partner zijn. Daar moet je ook zeer aan hechten. De Amerikanen
                     zijn de afgelopen jaren niet betrouwbaar gebleken, want alles werd vertraagd. Het kwam kortom neer op: betaal maar meer. De
                     minister heeft echter een punt als hij zegt een betrouwbare partner te willen zijn. Hij zegt echter ook: dat staat allemaal
                     los van het latere besluit. Ik begrijp hier weinig van. Hij is zelf enthousiast over wat naar Nederland terugkomt, maar hij
                     blijft nog steeds zeggen dat wij niet gebonden zijn aan het kopen van een JSF. Hoe is dit mogelijk? Hoe gaat hij hiermee om
                     in het bedrijfsleven? Dat staat niet los van elkaar, net zoals niet los van elkaar staat dat het planningsaantal nog steeds
                     85 bedraagt. Deze opmerking is overigens gericht aan minister Hillen. Dat is de schijn ophouden, aangezien wij nu naar 68
                     vliegtuigen gaan. Met een opmerking over werkgelegenheid kom ik terug bij minister Verhagen. Hoezo «betrouwbare partner» aangezien
                     het besluit er nog steeds los van staat? Ik begrijp het niet meer.
                  </text:p>
      <text:p text:style-name="alineagroep.end">Daarnaast verwees de minister naar een rapportage van april 2009 over werkgelegenheid. Ik herinner mij daar nog wel iets van.
                     Hij zegt dat er tussen de 600 en 1200 banen zijn. Dat vind ik vaag. Kan de minister eens een update naar de Kamer sturen van
                     de werkelijke werkgelegenheid? Al die bedragen die hij noemt, zijn immers nog steeds gekoppeld aan het wereldwijde planningsgetal
                     van 4500 toestellen. Daar zijn alle opdrachten aan verbonden. Daar zijn alle rekenplaatjes op gebaseerd. Daar zit ook ons
                     getal van 85 in. De minister heeft het over «betrouwbare partner» en «wij kunnen er nog vanaf», maar volgens mij kan dat helemaal
                     niet meer.
                  </text:p>
      <text:p text:style-name="alineagroep">Minister <text:span text:style-name="vet">Verhagen</text:span>: De huidige werkgelegenheid en de huidige opdrachten die zijn binnengekomen, hebben niets te maken met de vraag of wij nog
                     die 85 toestellen of anderszins toestellen kopen. Het heeft wel met de huidige participatie te maken. Dat zijn gewoon keiharde
                     getallen. Dat wij die opdrachten krijgen heeft ermee te maken dat wij een betrouwbare partner zijn. Dat willen wij als kabinet
                     in ieder geval blijven. Het staat mevrouw Eijsink uiteraard vrij om dat niet te willen. Verder had ik het over berekeningen
                     van 600 tot 1200 mensen die het werkgelegenheid biedt. Die 1200 is een hard getal. De verklaring van die 600 is dat er volgens
                     het Centraal Planbureau bepaalde verdringing plaatsvindt omdat de mensen die in deze sector gaan werken, elders weggaan. Dat
                     laat onverlet dat er 1200 banen zijn. Mevrouw Eijsink kan zeggen: dat is niks. Ik vind $ 1 mld. niet niks. Ik vind het ook
                     niet niks als 1200 mensen op straat komen te staan. Die mensen komen dan hier op het Plein demonstreren omdat wij de werkgelegenheid
                     niet hebben gewaarborgd. Ik vind het mijn verantwoordelijkheid om zo veel mogelijk mensen werkgelegenheid te bieden en zo
                     veel mogelijk mensen aan de slag te krijgen.
                  </text:p>
      <text:p text:style-name="alineagroep.end">Mevrouw Eijsink stelt dat dit alles niet losstaat van de aanschaf. Formeel staat het er los van, maar als wij zouden besluiten
                     om de JSF niet aan te schaffen, wat formeel kan, of minder toestellen aan te schaffen, dan heeft dat uiteraard consequenties,
                     ook voor de participatie van de Nederlandse industrie. In hoeverre deze deelname iets oplevert voor de Nederlandse industrie,
                     hangt af van het aantal toestellen dat gemaakt wordt en van de vraag in hoeverre men opdrachten aan ons uitbesteedt. En laten
                     wij wel wezen, als een land wel toestellen aanschaft, dan wordt ook gekeken naar de industrie die in dat land is gevestigd.
                     Dat kan mevrouw Eijsink ook uitrekenen. Formeel kan hier altijd toe worden besloten, maar zij moet niet doen alsof dat geen
                     consequenties heeft. De opdrachten die wij nu hebben binnengehaald, leveren werkgelegenheid op en daarmee kunnen wij hoogwaardige
                     industrie voor Nederland behouden. Gelet op die verantwoordelijkheid vind ik het van groot belang dat wij ons nu een betrouwbare
                     partner tonen en het tweede testtoestel aanschaffen.
                  </text:p>
      <text:p text:style-name="algemeen">Mevrouw <text:span text:style-name="vet">Eijsink</text:span> (PvdA): Ik begrijp het betoog van de minister uitstekend, vooral als minister van EL&amp;I. Dan zou ik ook een betrouwbare partner
                  willen zijn. Maar zeg dan luid en duidelijk: wij zitten vast aan de JSF; dat besluit is genomen. De minister zegt ook dat
                  de huidige opdrachten niet zijn gekoppeld aan het tweede testtoestel, terwijl ik van alle kanten iedere keer hoor: wij moeten
                  het nu kopen, anders zijn wij de opdrachten kwijt. Het zou goed zijn om een en ander los te koppelen. Wat is vanuit de industrie
                  gekoppeld aan de aanschaf van twee testtoestellen? En hoe zit het met Italië en Turkije, die niets met een testtoestel te
                  maken hebben en toch werkopdrachten krijgen?
               </text:p>
      <text:p text:style-name="algemeen">Minister <text:span text:style-name="vet">Verhagen</text:span>: Mevrouw Eijsink heeft er steeds een handje van om woorden anders uit te leggen dan ze gezegd zijn. Ik heb gezegd dat die
                  $ 1 mld. die de Nederlandse industrie in totaal aan opdrachten heeft gekregen. Voor 2010 noemde ik het specifieke cijfer van
                  $ 200 mln. Dat is niet gekoppeld aan het feit dat wij in de toekomst die toestellen gaan kopen of beloofd hebben te kopen,
                  want de Kamer kan besluiten om dat niet te doen, maar aan het feit dat wij nu deelnemen aan het JSF-programma. Dat heb ik gezegd. Die $ 1 mld. die de Nederlandse industrie tot nu toe heeft ontvangen, is gekoppeld aan de participatie.
                  Die heeft dus niets te maken met toekomstige opdrachten. Stel dat nu bij de verkiezingen iets gebeurt wat op basis van de
                  huidige peilingen niet denkbaar is – dat geldt evengoed voor andere partijen – namelijk dat de PvdA het helemaal alleen voor
                  het zeggen krijgt, en zij besluit om de JSF niet aan te schaffen, dan zal dat uiteraard consequenties hebben. Maar de opdrachten
                  die al in het verleden zijn uitgevoerd door de Nederlandse industrie, worden dan niet afgepakt.
               </text:p>
      <text:p text:style-name="algemeen">Mevrouw <text:span text:style-name="vet">Eijsink</text:span> (PvdA): Even voor de duidelijkheid, dat betekent dus dat die $1 mld. gewoon blijft staan en niet gekoppeld is, en dat Nederland
                  nog de vrije hand heeft? Dat heeft de minister-president immers gezegd en wordt hier iedere keer herhaald. Anders moet dat
                  toch nog iets duidelijker op papier, want de cijfers zijn van april 2009
               </text:p>
      <text:p text:style-name="algemeen">Minister <text:span text:style-name="vet">Verhagen</text:span>: Die cijfers staan er. Die heeft de Kamer op 17 maart jongstleden gekregen.
               </text:p>
      <text:p text:style-name="algemeen">Mevrouw <text:span text:style-name="vet">Eijsink</text:span> (PvdA): Niet op deze manier.
               </text:p>
      <text:p text:style-name="algemeen">Minister <text:span text:style-name="vet">Verhagen</text:span>: Juist wel op deze manier. In 2010 is dat namelijk $ 200 mln. In 2009, 2008, 2007, 2006, 2005, 2004 en 2002, in al die jaren
                  zijn er opdrachten geweest en contracten afgesloten. Als je die optelt, kom je op $ 1 mld. uit. Het afgelopen jaar was het
                  $ 200 mln. Helderder kan ik het niet zeggen. Mevrouw Eijsink kan het krijgen. Ik kan het uittikken, al weet ik niet of dat
                  in het kader van de bezuinigingen handig is, maar andere cijfers krijgt zij niet.
               </text:p>
      <text:p text:style-name="algemeen">Mevrouw <text:span text:style-name="vet">Hachchi</text:span> (D66): Ik moet de laatste informatie die tot mij komt, ook tot mij door laten dringen. Hoe dan ook, ik wil mevrouw Eijsink
                  graag steunen in haar verzoek om een brief met een update te krijgen van de werkgelegenheid die de JSF oplevert, nog los van
                  de $ 1 mld. die hij nu oplevert. Ik wil in een brief wat hij uiteindelijk gaat opleveren. Ik begrijp het als minister Verhagen
                  heel bevlogen praat over werkgelegenheid en zegt dat elke baan telt, waarbij het gaat om 600 tot 1 200 mensen zoals het CPB
                  heeft berekend. Als je die echter loslaat op wat de overheid er voor geld in stopt, heb je het over een subsidie van € 40 000
                  tot € 75 000 per jaar per baan. Dat zijn dus subsidiebanen. Ik heb dringend behoefte aan een overzicht van welke werkgelegenheid
                  dit nu oplevert en wat het ons aan subsidiegeld gekost heeft.
               </text:p>
      <text:p text:style-name="algemeen">Minister <text:span text:style-name="vet">Verhagen</text:span>: Die cijfers zijn allang naar de Kamer gestuurd. De werkgelegenheidscijfers die ik noemde, zijn van 14 april 2009. Dat zullen
                  er ongetwijfeld meer worden. Er kan nu wel gezegd worden «wat is dit voor iets geks?», maar de werkgelegenheidscijfers zijn
                  in april 2009 naar de Kamer gestuurd. Daar is geen tittel of jota aan veranderd. Ik kan nog wel meer cijfers aanleveren. De
                  aantallen zullen in 2015, 2030 als er flink gebouwd wordt, een piek vertonen. Mevrouw Hachchi zegt geen informatie te hebben
                  over de werkgelegenheid, maar de informatie over de huidige werkgelegenheid heeft de Kamer gekregen in 2009. Op dat punt heb
                  ik dezelfde cijfers. Die cijfers zijn exclusief doorontwikkeling, aangezien wij niet weten of die plaatsvindt, exclusief onderhoud,
                  want wij zullen niet veel banen krijgen vanwege onderhoud als mevrouw Eijsink haar zin krijgt en wij er uitstappen, et cetera.
                  Daarom heb ik de Kamer de cijfers gegeven waar wij nu mee te maken hebben.
               </text:p>
      <text:p text:style-name="alineagroep">De <text:span text:style-name="vet">voorzitter</text:span>: Wij gaan weer terug naar de agenda: de aanschaf van een tweede testtoestel.
                  </text:p>
      <text:p text:style-name="alineagroep.end">Voor de tweede termijn van de Kamer is het woord aan de heer Ten Broeke.</text:p>
      <text:p text:style-name="alineagroep">De heer <text:span text:style-name="vet">Ten Broeke</text:span> (VVD): Voorzitter. Het is tijd om conclusies te trekken. De conclusies die de VVD-fractie trekt, zijn de volgende. Het tweede
                     testtoestel blijkt goedkoper. De prijs komt niet boven de ceiling price, zo zegt de minister. Ik herhaal: het tweede testtoestel
                     blijkt goedkoper. Hoeveel goedkoper? Tonnen? Dat is veel. Kan het miljoenen zijn als wij in termijndollars zouden rekenen?
                     Dit kabinet doet dat niet en dat is misschien wel jammer.
                  </text:p>
      <text:p text:style-name="alineagroep">Hoeveel Henks en Ingrids er ook in de aerospace werken – of dat er nu 15 000 zijn als je de hele bedrijfstak telt of de 600
                     à 1200, waarover het CPB spreekt – ik vind het net als de minister een heel aanzienlijk aantal. Precies van die mensen in
                     die bedrijfstak met die innovatie moet Nederland het immers in de toekomst hebben. Ze staan altijd nog in schril contrast
                     tot de 15 000 mensen die bij de krijgsmacht zouden zijn ontslagen als de Partij van de Arbeid haar zin had gekregen. Die mensen
                     kunnen in ieder geval hun hypotheek blijven aflossen. Dat geldt ook voor militairen die in deze industrie zouden gaan werken.
                     Daar zullen wij ons voor inzetten. Dat is toch een ander perspectief dan twee keer zo veel bezuinigen en drie keer zo veel
                     mensen ontslaan dan deze minister gelukkig doet. De hypotheekrenteaftrek blijft sowieso overeind. Dat is niet zozeer een conclusie
                     uit dit debat, maar ik die trek graag.
                  </text:p>
      <text:p text:style-name="alineagroep.end">In de toekomst wordt op de opvolger van de F-16 het meest bezuinigd van alle overheidsprogramma's. Dat steekt schril af tegen
                     het vorige kabinet, dat ze op basis van een motie-Hamer in 2012 zou hebben aangeschaft. Wij zijn goed voor onze handtekening.
                     Wij zijn zelfs goed voor de motie-Hamer c.s. waar wij niet voor hebben gestemd. En wij blijven betrouwbaar inzake het MoU dat in 2008 door het vorige kabinet is getekend. Wij hadden het bonnetje bewaard, terwijl anderen hun
                     bonnetje zijn verloren. De VVD-fractie stemt derhalve in met de aanschaf van het tweede testtoestel. Wat dat betekent voor
                     de opvolging van de F-16 zal een volgend kabinet moeten bekijken. Voor de VVD blijft staan: het beste toestel voor de beste
                     prijs.
                  </text:p>
      <text:p text:style-name="algemeen">De heer <text:span text:style-name="vet">Knops</text:span> (CDA): Voorzitter. Ik dank de bewindslieden voor de beantwoording ook van de niet door mij gestelde vragen. Wij kunnen hier
                  een heel lang debat over voeren.
               </text:p>
      <text:p text:style-name="algemeen">De <text:span text:style-name="vet">voorzitter</text:span>: Ja, dat klopt.
               </text:p>
      <text:p text:style-name="algemeen">De heer <text:span text:style-name="vet">Knops</text:span> (CDA): Wij hebben nu ook bijna drie uur gehad, maar wij zijn hier al elf jaar over aan het spreken. Het lijkt alsof er telkens
                  heel veel nieuwe dingen gebeuren. Ik zie het vooral als een proces dat met een bepaalde consistentie verlopen is, waarbij
                  de kansen benut worden en no-regretopties nog steeds op tafel liggen. Uiteraard hangt daar een prijskaartje aan. Onze handtekening
                  stond onder de motie-Hamer c.s. Daar stonden drie punten in. Aangezien ik van de minister heb gehoord dat de voorwaarden uit
                  die motie een- en andermaal onvoorwaardelijk vervuld zijn, vind ik dat je daar maar één consequentie uit kunt trekken, zeker
                  als de prijs lager is dan verwacht: wij gaan door met dit traject. In het regeerakkoord staat dat een tweede testtoestel wordt
                  aangeschaft en aan de testfase wordt deelgenomen. Onze fractie zal dat steunen. Heel belangrijk is – ik sluit mij aan bij
                  de heer Ten Broeke op dat punt – dat wij niet lichtzinnig mogen doen over de positieve effecten voor onze economie. Juist
                  in een tijd dat het in Nederland heel slecht gaat op sommige vlakken, moeten wij durven zeggen dat wij daarvoor kiezen. Onze
                  fractie doet dat.
               </text:p>
      <text:p text:style-name="alineagroep">Mevrouw <text:span text:style-name="vet">Hachchi</text:span> (D66): Voorzitter. Wat de D66-fractie betreft, is het bij de vervanging van de F-16 een kwestie van kopen van de plank, niet
                     alleen in woorden maar ook in daden. Ik begrijp het argument dat wij een betrouwbare partner moeten zijn, maar wat ons betreft
                     niet koste wat het kost, zeker aangezien andere landen bewust kiezen om van de plank te kopen en niet te testen. Er zijn zelfs
                     landen die sowieso niet mee ontwikkelen, maar wachten totdat het toestel klaar is.
                  </text:p>
      <text:p text:style-name="alineagroep.end">Ik heb nog steeds het verzoek aan de minister van Defensie voor een brief over de uitstapkosten. Nu kom ik voor het eerste
                     en tweede testtoestel bij elkaar op een bedrag van 212 mln. Als wij daar 30 mln. van afhalen, hebben wij het over 182 mln.
                     Ik zou zeggen: in tijden van bezuinigingen telt elke euro. Als eenheden zelfs niet kunnen oefenen of trainen, zul je ook hier
                     kritisch over moeten zijn.
                  </text:p>
      <text:p text:style-name="alineagroep">Mevrouw <text:span text:style-name="vet">Eijsink</text:span> (PvdA): Voorzitter. Het eerste testtoestel is voorzien in 2012 en het tweede in 2013. Dan heb ik nog geen vertragingen meegerekend.
                     Vanavond blijkt dat wij besluiten een tweede testtoestel aan te schaffen. Dat betekent dat de testperiode nu is vastgelegd
                     van 2014 tot 2017. Ondertussen blijven wij maar zeggen: wij kunnen er nog uit; wij hebben nog niets getekend; wij moeten nog
                     niets. Daarom leg ik de volgende vraag voor aan de bewindslieden. Betekent dat dus dat een volgend kabinet sowieso niet de
                     vrije hand heeft, maar, parallel aan wat er al ligt, de keuze heeft om op of uit te stappen? Overigens sluit ik aan bij het
                     verzoek om een brief over alle kosten hiervan. Of kan een volgend kabinet, zoals een andere partij hier aan tafel zegt, een
                     kandidaatevaluatie houden met bijvoorbeeld de Super Hornet, de F-18, de Saab Gripen of wat dan ook? Is dat nog realiteit?
                  </text:p>
      <text:p text:style-name="alineagroep">Mijn fractie is van mening dat het hele debat aan dovemansoren was gericht. The hook is in. Er wordt besloten tot de aanschaf
                     van de Joint Strike Fighter, met alle risico's van dien.
                  </text:p>
      <text:p text:style-name="alineagroep.end">Een nieuwtje vanavond is nog wel dat de levensduur van de F-16 zonder enige problemen verlengd is, terwijl de krijgsmacht
                     altijd heeft gezegd: de F-16 moet en zal nu vervangen worden, want hij kan niet meer mee. Ze hebben nu nog 2000 vlieguren
                     te gaan. Dat kan dus allemaal nog. Nu blijkt dus dat het hele debat op basis van informatie dat de vervanging nu moet gebeuren,
                     niet aan de orde is.
                  </text:p>
      <text:p text:style-name="algemeen">De heer <text:span text:style-name="vet">Van der Staaij</text:span> (SGP): Voorzitter. Ik dank de bewindslieden voor de beantwoording. Ondanks dat er vanavond veel woorden gesproken zijn, is
                  het besluitvormingsproces tot nu toe kennelijk erg zorgvuldig, want er zijn geen wezenlijk nieuwe gezichtspunten op tafel
                  gekomen ten opzichte van de discussies in het verleden. Wij steunen daarom van harte deze volgende stap en de aanschaf van
                  het tweede testtoestel.
               </text:p>
      <text:p text:style-name="alineagroep">De heer <text:span text:style-name="vet">El Fassed</text:span> (GroenLinks): Voorzitter. Het ging vanavond over het besluit tot de aanschaf van een tweede testtoestel. Volgens de minister
                     gaat het om een bedrag van rond de 270 mln. Daar verschillen de meningen nogal wat over. Maar sommigen zeggen ook: wie A zegt,
                     moet B zeggen. Anderen zullen dat zeker nazeggen. Het lijkt er dan ook op dat het kabinet met de aanschaf van de twee testtoestellen
                     met steun van de gedoogpartner in een fuik zwemt. De minister hanteert een strikt toetsingskader waarin voortaan van de plank
                     wordt gekocht, waar mijn fractie een groot voorstander van is, maar maakt hiervoor een uitzondering. Daarvoor geeft hij geen
                     overtuigende reden. In zijn eigen beleidsbrief schrijft hij over strikte voorwaarden. Daar wordt niet aan getoetst op dit
                     moment.
                  </text:p>
      <text:p text:style-name="alineagroep.end">Wij zijn tegen de aanschaf van een tweede testtoestel en verdere deelname aan dit geldverslindende project. Vooral als wij
                     het tegelijkertijd moeten hebben over de toekomst van de krijgsmacht, is het onverstandig om hier onze handtekening onder
                     te zetten, omdat niet alle consequenties kunnen worden overzien.
                  </text:p>
      <text:p text:style-name="algemeen">De heer <text:span text:style-name="vet">Jasper van Dijk</text:span> (SP): Voorzitter. Dit is een zwarte dag voor het land. De minister gaat een besluit nemen waarvan heel Nederland niet begrijpt
                  waarom het nog wordt genomen, behalve de heer Ten Broeke. Het draagvlak is tot een nulpunt gedaald. De minister zou zelf ook
                  eens de vraag moeten beantwoorden: is de JSF wel echt nodig of kan de krijgsmacht ook zonder? Het antwoord is natuurlijk heel
                  duidelijk: de krijgsmacht kan ook zonder. De Algemene Rekenkamer stuurt daar ook op aan. Ik heb daar heel nadrukkelijk naar
                  gevraagd. Wil de minister daar nog op ingaan? Ik sluit af met de vaststelling dat de regering vandaag nog een geweldig gebaar
                  kan maken.
               </text:p>
      <text:p text:style-name="algemeen">De heer <text:span text:style-name="vet">Brinkman</text:span> (PVV): Voorzitter. Ik citeer even uit het regeerakkoord van deze regering: «De regering schaft in 2011 een tweede JSF-testtoestel
                  aan voor deelname aan de internationale operationele test- en evaluatiefase.» Waar ik vragen over heb gesteld, wat mijn punt
                  is en waarop ik geen antwoord heb gekregen van de minister van Defensie, is het feit dat hij deze testfase wil gebruiken om
                  de hele vloot piloten op te leiden. Ik heb daar geen antwoord op gekregen. Ik zou dus graag alsnog van de minister willen
                  weten hoe dat er uitziet. Gaan er een paar piloten naar toe? Ik zie de minister vijf vingers opsteken. Dat zou mooi zijn,
                  maar dat betekent dat niet alle piloten worden opgeleid en klaargestoomd voor de JSF. Ik wil daar graag een helder antwoord
                  op. Als die opleidingsfase betekent dat uiteindelijk wel alle piloten opgeleid gaan worden, wil ik graag weten hoeveel het
                  scheelt als wij dat niet zouden doen.
               </text:p>
      <text:p text:style-name="algemeen">Mevrouw <text:span text:style-name="vet">Eijsink</text:span> (PvdA): Dit verbaast mij een beetje van de heer Brinkman. Hij heeft het steeds over de Partij van de Arbeid, maar dat verbleekt
                  toch wel een beetje met waar hij nu mee bezig is. Hij heeft een gedoogakkoord getekend en komt nu met het voorstel: wij willen
                  wel het vliegtuig maar wij doen daar geen piloten in. Dat was al heel lang duidelijk, dus dit voorstel verbaast mij zeer.
                  Waar is de heer Brinkman nu mee bezig?
               </text:p>
      <text:p text:style-name="algemeen">De heer <text:span text:style-name="vet">Brinkman</text:span> (PVV): De PvdA vraagt aan mij waar ik mee bezig ben.
               </text:p>
      <text:p text:style-name="algemeen">Mevrouw <text:span text:style-name="vet">Eijsink</text:span> (PvdA): Dat durf ik, want het verbleekt bij wat hij doet. Dit is geen harde voorwaarde. Of de heer Brinkman speelt hier een
                  spel of hij voegt iets extra's toe aan de discussie. Waar is hij mee bezig?
               </text:p>
      <text:p text:style-name="algemeen">De heer <text:span text:style-name="vet">Brinkman</text:span> (PVV): Waar is de PvdA nu mee bezig? Huilie, huilie doen terwijl zij zelf twee jaar geleden het eerste testtoestel heeft
                  aangeschaft! Dat kan ik dus ook aan mevrouw Eijsink vragen. Ik ben bezig om ervoor te zorgen dat niet alle piloten opgeleid
                  gaan worden. Ik heb uit het veld begrepen dat er een beweging is om iedereen op te leiden. Ik wil dat de minister mij verzekert
                  dat dat niet gebeurt. Dat vind ik namelijk weggegooid geld. Als de minister mij kan verzekeren dat niet alle piloten worden
                  opgeleid maar dat enkel die test- en evaluatiefase worden doorlopen, waar wij de handtekening onder hebben gezet, voor staan
                  en ja tegen zullen zeggen, dan ben ik een buitengewoon tevreden mens.
               </text:p>
      <text:p text:style-name="alineagroep">De heer <text:span text:style-name="vet">Jasper van Dijk</text:span> (SP): Het gesteggel tussen de PvdA en de PVV is vermakelijk, terwijl ze gewoon allebei gedraaid zijn. Als beide partijen
                     voet bij stuk hadden gehouden, was deze hele discussie niet nodig geweest.
                  </text:p>
      <text:p text:style-name="alineagroep.end">Maar goed, in de vraag van de heer Brinkman zie ik een opening. Dat vind ik hoopvol. Hij vraagt of het tweede testtoestel
                     kan worden aangeschaft zonder het hele trainingsprogramma. Is dat een hard punt? En kunnen wij daar straks zaken over doen
                     als de regering zijn voorstel niet overneemt? Zullen wij daar dan als Kamer een voorstel voor doen?
                  </text:p>
      <text:p text:style-name="algemeen">De heer <text:span text:style-name="vet">Brinkman</text:span> (PVV): Ik wil van de minister weten of de geluiden kloppen dat alle piloten worden opgeleid op de JSF voordat überhaupt beslist
                  wordt of hij wordt aangeschaft. Ik wil dat hij mij verzekert dat dit niet gebeurt en dat er enkel piloten naar toe gaan voor
                  de testfase. Ik heb hem de hand zien opsteken om aan te duiden dat het om vijf piloten gaat. Als dat het geval is, ben ik
                  een buitengewoon tevreden mens, want dat is geen kapitaalvernietiging. Ik vind het wel kapitaalvernietiging als de hele vloot
                  piloten de komende jaren wordt opgeleid, terwijl wij nog niet eens weten of wij de JSF gaan aanschaffen.
               </text:p>
      <text:p text:style-name="alineagroep">Minister <text:span text:style-name="vet">Hillen</text:span>: Voorzitter. Ik dank de Kamer voor de vragen in tweede termijn.
                  </text:p>
      <text:p text:style-name="alineagroep">Tegen de heer Brinkman wil ik zeggen dat het gaat om vijf vliegers, twintig monteurs en zeven ondersteunende mensen. Dat zijn
                     dus tweeëndertig mensen in totaal, van wie vijf vliegers.
                  </text:p>
      <text:p text:style-name="alineagroep">Mevrouw Hachchi wil ik zeggen dat ik ervoor zal zorgen dat de Kamer een brief krijgt waarin alle getallen nog eens op een
                     rij worden gezet.
                  </text:p>
      <text:p text:style-name="alineagroep.end">Mevrouw Eijsink stelde dat de levensduur van de F-16 blijkbaar zomaar verlengd kon worden. Dat is niet zo. Wij houden de F-16
                     langer in de lucht, maar dat gaat ten koste van groot onderhoud. Dat betekent ook dat er sneller slijtage optreedt en dat
                     het meer kost. Dat gaat dus niet heel gemakkelijk en vanzelfsprekend en niet met een dichte portemonnee.
                  </text:p>
      <text:p text:style-name="algemeen">Mevrouw <text:span text:style-name="vet">Eijsink</text:span> (PvdA): Dat horen wij ook al tijden. De F-16 heeft nu gemiddeld 4000 vlieguren. De tijd is nu 6000 vlieguren. Dat staat in
                  de eigen antwoorden van de minister op mijn vragen van januari afgelopen jaar. Laten wij niet iedere keer de zaak omdraaien.
                  Die kosten zijn geraamd. Die zitten erin. Wij zijn al van 8000 vlieguren naar 6000 gegaan. Een gemiddeld toestel heeft nu
                  4000 gevlogen. Ze kunnen dus nog gewoon 2000 mee.
               </text:p>
      <text:p text:style-name="algemeen">Minister <text:span text:style-name="vet">Hillen</text:span>: Ik zou mevrouw Eijsink willen verzoeken om bij Defensie te komen werken, want zij weet het kennelijk beter dan mijn medewerkers.
               </text:p>
      <text:p text:style-name="algemeen">Mevrouw <text:span text:style-name="vet">Eijsink</text:span> (PvdA): Dat is geweldig. Het zijn zijn eigen antwoorden! Mocht hij de antwoorden willen lezen; ik heb ze hier naast mij liggen.
                  Het zijn in de antwoorden van vorig jaar, van de voorganger van deze minister, en van dit jaar.
               </text:p>
      <text:p text:style-name="algemeen">Minister <text:span text:style-name="vet">Hillen</text:span>: Het gaat om de vraag of het extra kosten met zich brengt als je de levensduur verlengt. Het antwoord is ja. Overigens blijft
                  mijn invitatie van kracht. Daar kan de organisatie alleen maar voordeel van hebben.
               </text:p>
      <text:p text:style-name="alineagroep">Mevrouw <text:span text:style-name="vet">Eijsink</text:span> (PvdA): Voorzitter, staat u mij toe?
                  </text:p>
      <text:p text:style-name="alineagroep.end">Er worden in alle flauwigheid grappen gemaakt. Ik verwijs gewoon naar stukken die de minister zelf stuurt. Mogen wij dit debat
                     voeren op basis van zijn eigen brieven? Ik heb ze hier voor mij. Ik weet dat hij er een hekel aan heeft, maar ik verwijs gewoon
                     naar zijn eigen zinnen. Daar spreken wij hier over. Hij kan er grappen over maken. Hij kan er flauw over doen. Maar dit is
                     de informatie die hij de Kamer stuurt. Daar ga ik van uit.
                  </text:p>
      <text:p text:style-name="algemeen">Minister <text:span text:style-name="vet">Hillen</text:span>: Ik trek mijn uitnodiging in.
               </text:p>
      <text:p text:style-name="algemeen">Mevrouw <text:span text:style-name="vet">Eijsink</text:span> (PvdA): Dat zou ik zeker doen als ik hem was!
               </text:p>
      <text:p text:style-name="algemeen">De heer <text:span text:style-name="vet">Ten Broeke</text:span> (VVD): Dan vraag ik om een derde termijn.
               </text:p>
      <text:p text:style-name="algemeen">Minister <text:span text:style-name="vet">Hillen</text:span>: De heer El Fassed vroeg nog een keer naar het van de plank kopen. Ik heb straks in mijn betoog uitdrukkelijk het volgende
                  gezegd. Als je dat in de toekomst gaat doen, heeft dat voordelen, namelijk dat je weet waar je aan toe bent. Het heeft ook
                  nadelen, namelijk dat je niet kunt meedoen aan de ontwikkelingsfase. Het gaat om een project dat al elf jaar loopt. Daarvan
                  kun je niet achteraf zeggen: dat hadden wij van het begin af aan zo moeten doen en dat gaan wij dus alsnog zo doen. Dit project
                  dragen wij verder. Voor het overige zal vanuit Defensie gepropageerd worden om meer van de plank te gaan kopen. Maar op die
                  discussie komen wij nog terug bij de behandeling van de beleidsbrief. Daar zal de heer El Fassed heel tevreden over zijn,
                  denk ik.
               </text:p>
      <text:p text:style-name="algemeen">De heer <text:span text:style-name="vet">El Fassed</text:span> (GroenLinks): Daar ben ik heel erg tevreden over, omdat dit niet zonder reden in de brief staat. Het lijkt een heel verstandig
                  besluit om dat te doen. Wij vinden dat je beter van de plank kunt kopen.
               </text:p>
      <text:p text:style-name="alineagroep">Minister <text:span text:style-name="vet">Hillen</text:span>: Dat komt bij de discussie over de beleidsbrief aan de orde. Daar zitten echter ook nadelen aan, zoals ik die geschetst heb.
                  </text:p>
      <text:p text:style-name="alineagroep.end">De heer Jasper van Dijk vroeg zich af of de krijgsmacht zonder bemande gevechtsvliegtuigen kan in de toekomst. Ik heb geen
                     idee, want ik kan niet verder kijken dan deze kabinetsperiode en gelet op de stand van de technologie van dit moment, is dat
                     niet het geval. Op dit moment zou dat binnen de ambitie van veelzijdige inzetbaarheid, die wij hebben, niet kunnen. Ik weet
                     echter niet wat er in de toekomst mogelijk zou kunnen zijn.
                  </text:p>
      <text:p text:style-name="algemeen">De heer <text:span text:style-name="vet">Jasper van Dijk</text:span> (SP): Volgens mij moet dat kunnen in 2019.
               </text:p>
      <text:p text:style-name="algemeen">Minister <text:span text:style-name="vet">Hillen</text:span>: Ik hoop dat de heer Van Dijk dan minister van Defensie is en daar verantwoordelijkheid voor gaat nemen. Ik ben zeer benieuwd.
               </text:p>
      <text:p text:style-name="algemeen">De heer <text:span text:style-name="vet">Jasper van Dijk</text:span> (SP): Dat gaan wij meemaken.
               </text:p>
      <text:p text:style-name="algemeen">De heer <text:span text:style-name="vet">Ten Broeke</text:span> (VVD): Ik eis weer een derde termijn.
               </text:p>
      <text:p text:style-name="algemeen">Minister <text:span text:style-name="vet">Verhagen</text:span>: Voorzitter. Ik dank de Kamer; zij was blijkbaar tevreden met mijn antwoord in eerste termijn. Zij heeft geen aanvullende
                  vragen aan mij gesteld. Ik hoop dat dit een bijdrage kan leveren aan een verdere vergroting van de instemming met de aanschaf
                  van het tweede testtoestel.
               </text:p>
      <text:p text:style-name="alineagroep">De <text:span text:style-name="vet">voorzitter</text:span>: De minister van Defensie heeft toegezegd dat hij de ceiling price van het tweede toestel meteen nadat die bekend wordt gemaakt,
                     in een brief naar de Kamer stuurt. De verwachting is dat dat binnen enkele weken het geval zal zijn.
                  </text:p>
      <text:p text:style-name="alineagroep">De minister van Defensie heeft ook toegezegd in de richting van mevrouw Hachchi dat de commissie voor het eind van deze maand
                     een brief zal krijgen over de uitstapkosten.
                  </text:p>
      <text:p text:style-name="alineagroep.end">Ik dank de ministers en hun staven en mijn collega'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