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71
                  </text:p>
          </table:table-cell>
          <table:table-cell office:value-type="string" table:number-columns-spanned="2" table:style-name="parlementair.kopcel_last">
            <text:p text:style-name="headtable.stuktitel"> LIJST VAN VRAGEN EN ANTWOORDEN
            </text:p>
            <text:p text:style-name="headtable.datum">Vastgesteld 27 mei 2011
               
            </text:p>
          </table:table-cell>
          <table:covered-table-cell/>
        </table:table-row>
      </table:table>
      <text:p text:style-name="alineagroep">De vaste commissie voor Defensie<text:note text:id="ID-116600-d28e104"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Wiegman-van Meppelen Scheppink,
                  E.E.  (CU), Vacature (VVD), Irrgang, E.  (SP), Ouwehand, E.  (PvdD), Ormel, H.J.  (CDA), Schouw, A.G.  (D66), Bontes, L. 
                  (PVV), Heijnen, P.M.M.  (PvdA), Hennis-Plasschaert, J.A.  (VVD), Peters, M.  (GL), Roon, R. de (PVV), Haverkamp, M.C.  (CDA),
                  Pechtold, A.  (D66) en Braakhuis, B.A.M.  (GL).
               </text:p></text:note-body></text:note> heeft een aantal vragen voorgelegd aan de minister van Defensie over de brief van 17 maart 2011 inzake de jaarrapportage
                     van het project Vervanging F-16 over het jaar 2010 (Kamerstuk 26 488, nr. 258).
                  </text:p>
      <text:p text:style-name="alineagroep.end">De minister heeft deze vragen beantwoord bij brief van 25 mei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 t/m 4</text:p>
      <text:p text:style-name="alineagroep">
                     <text:span text:style-name="cur">Klopt de observatie van de Algemene Rekenkamer dat de Amerikaanse autoriteiten, na publicatie van de Nederlandse jaarrapportages
                        in maart, in de regel in de maand april met actualisering van de kostprijzen komen?</text:span>
                     
                  </text:p>
      <text:p text:style-name="alineagroep">
                     <text:span text:style-name="cur">Wanneer zou de Kamer op zijn vroegst de jaarrapportage kunnen ontvangen indien de Kamer daaraan de eis zou koppelen dat de
                        informatie uit de in dat jaar te verschijnen Selected Acquisition Report (SAR) wordt doorgerekend naar de Nederlandse situatie
                        en wordt meegenomen in de jaarrapportage?</text:span>
                     
                  </text:p>
      <text:p text:style-name="alineagroep">
                     <text:span text:style-name="cur">Bent u bereid in het vervolg de jaarrapportage uit te brengen nadat de Amerikaanse autoriteiten de jaarlijkse actualisering
                        van de kostprijs van de Joint Strike Fighter (JSF) hebben bekendgemaakt?</text:span>
                     
                  </text:p>
      <text:p text:style-name="alineagroep.end">
                     <text:span text:style-name="cur">Welke voor- en nadelen ziet u om de publicatiedatum van de jaarrapportage in de toekomst zo te stellen dat de nieuwste kostprijsinformatie
                        kan worden opgenomen?</text:span>
                     
                  </text:p>
      <text:p text:style-name="algemeen">Defensie ontvangt in de regel omstreeks april kosteninformatie van het <text:span text:style-name="cur">JSF Program Office</text:span> die specifiek is gericht op de Nederlandse situatie. Defensie valideert deze informatie alvorens die te verwerken in de eigen
                  berekeningen van het project Vervanging F-16.
               </text:p>
      <text:p text:style-name="algemeen">Volgens de Regeling Grote Projecten (RGP) van de Tweede Kamer dient het kabinet jaarrapportages binnen drie maanden na afloop
                  van de rapportageperiode aan te bieden. Voor het project Vervanging F-16 is dat uiterlijk op 1 april. Indien de Kamer daarom
                  verzoekt is het kabinet bereid in het vervolg de jaarrapportage later aan te bieden, met als voordeel dat actuele kosteninformatie
                  van de Amerikaanse overheid kan worden verwerkt. In dit verband is een rapportagedatum van uiterlijk 1 juli haalbaar. Het
                  nadeel is dat tussen het formele eind van de rapportageperiode, 31 december van het voorgaande jaar, en de rapportagedatum
                  meer tijd komt te liggen. In de jaarrapportages wordt zoveel mogelijk ook aandacht besteed aan actuele ontwikkelingen tot
                  aan de rapportagedatum. Een verschuiving van de rapportagedatum naar 1 juli zou ertoe leiden dat over het eerste halfjaar
                  twee keer wordt gerapporteerd, want in de volgende jaarrapportage komt deze periode opnieuw aan de orde. Om dit te voorkomen
                  zou de rapportageperiode kunnen worden verschoven naar de periode van 1 april tot en met 31 maart waarbij de daarop volgende
                  actuele Amerikaanse kosteninformatie van begin april ook wordt meegenomen. De eerstvolgende jaarrapportage zou dan eenmalig
                  met drie maanden kunnen worden verlengd. Overigens valt de publicatiedatum van uiterlijk 1 juli vlak voor of in het zomerreces
                  van de Kamer, waardoor de parlementaire behandeling van de jaarrapportage op zijn vroegst pas in september zal zijn.
               </text:p>
      <text:p text:style-name="alineagroep">5</text:p>
      <text:p text:style-name="alineagroep.end">
                     <text:span text:style-name="cur">Hoeveel Nederlandse banen zijn volgens u direct en indirect afhankelijk van Nederlandse deelname aan het JSF-programma?</text:span>
                     
                  </text:p>
      <text:p text:style-name="algemeen">Over de werkgelegenheidseffecten van het F-35 programma zijn meerdere rapporten en brieven naar de Kamer gezonden. Het NIFARP,
                  de organisatie van Nederlandse bedrijven die betrokken zijn bij het JSF-project, heeft in haar brief van 14 april 2009 aan
                  de vaste commissies voor Defensie, Economische Zaken en Financiën uiteengezet dat begin 2009 ongeveer 600 personen direct
                  betrokken waren bij ontwikkelings- en productiewerk voor dit toestel. Dit is naar verwachting in de afgelopen twee jaar toegenomen
                  maar meer recente cijfers zijn niet beschikbaar. Het NIFARP verwachtte dat uiteindelijk tijdens het hoogtepunt van de productie
                  ongeveer 3 000 personen bij het productiewerk zullen zijn betrokken.
               </text:p>
      <text:p text:style-name="algemeen">In 2008 heeft PriceWaterhouseCoopers (PwC) in opdracht van het ministerie van Economische Zaken onderzoek gedaan naar de directe
                  en indirecte werkgelegenheidseffecten van het JSF-programma (Kamerstuk 26 488, nr. 98). PwC schat dat in totaal ongeveer 40 000 directe en indirecte arbeidsjaren met het programma zijn verbonden. Daarnaast raamt
                  PwC ongeveer 11 000 arbeidsjaren als gevolg van <text:span text:style-name="cur">spin-off</text:span> effecten. Dit leidt volgens PwC tot gemiddeld 1 100 arbeidsplaatsen per jaar over een periode van ruim 40 jaar tot 2052.
                  Het Centraal Planbureau (CPB) heeft op verzoek van de Kamer een appreciatie van het PwC-rapport gemaakt (Kamerstuk 26 488, nr. 145). Het CPB, dat een macro-economische benadering heeft gekozen, nuanceert het PwC-rapport en wijst onder meer op mogelijke
                  verdringingseffecten en productiviteitsverbeteringen waardoor het netto werkgelegenheidsresultaat van het F-35 programma kleiner
                  zou zijn dan PwC raamt. Op 2 april 2009 heeft de minister van Economische Zaken de Kamer geïnformeerd over haar visie op de
                  rapporten van PwC en het CPB (Kamerstuk 26 488, nr. 163). Daarin is uiteengezet dat de nuanceringen van het CPB geen aanleiding gaven om de ramingen van PwC (sterk) te verlagen.
                  Het F-35 programma wordt als een nuttige bijdrage aan de hoogwaardige werkgelegenheid in Nederland beschouwd.
               </text:p>
      <text:p text:style-name="algemeen">De werkgelegenheidsramingen van het NIFARP, PwC en het CPB zijn ook vergeleken in het rapport «Monitoring vervanging F-16.
                  Stand van zaken december 2010» van de Algemene Rekenkamer van 24 maart jl. (Kamerstuk 31 300, nr. 21). De Algemene Rekenkamer verbond geen conclusies aan die vergelijking.
               </text:p>
      <text:p text:style-name="alineagroep">6 en 61</text:p>
      <text:p text:style-name="alineagroep">
                     <text:span text:style-name="cur">Hoe lang verwacht u dat de F-35 in productie zal zijn? Hoe verhoudt zich dat tot andere kandidaten voor het programma Vervanging
                        F-16?</text:span>
                     
                  </text:p>
      <text:p text:style-name="alineagroep.end">
                     <text:span text:style-name="cur">Hoe lang verwacht u dat de F-35 en de concurrenten Advanced F-16, Eurofighter tranche 3, Rafale en Gripen NG nog in productie
                        zullen zijn?</text:span>
                     
                  </text:p>
      <text:p text:style-name="algemeen">De F-35 zal worden geproduceerd voor de Verenigde Staten, de partnerlanden in het F-35 programma en landen die de F-35 via
                  de <text:span text:style-name="cur">Foreign Military Sales</text:span> (FMS-) regeling bij de Amerikaanse overheid aanschaffen. De Verenigde Staten voorzien tot 2 036 voor de eigen strijdkrachten
                  F-35 toestellen af te nemen.
               </text:p>
      <text:p text:style-name="algemeen">De Zweedse overheid moet nog besluiten of de Gripen NG zal worden ontwikkeld. Bepalend is vooral of er een exportpartner kan
                  worden gevonden. Onlangs is de Gripen NG in India als kandidaat afgevallen. De <text:span text:style-name="cur">Advanced</text:span> F-16 (<text:span text:style-name="cur">block </text:span>60+) is tot op heden alleen geproduceerd voor de Verenigde Arabische Emiraten. De productie van <text:span text:style-name="cur">block 50/52 </text:span>versies van de F-16 zal naar verwachting de komende jaren worden gestaakt, tenzij nieuwe orders worden geplaatst. De Eurofighter
                  en de Rafale zijn reeds geruime tijd in productie. Naar verwachting zal de productie van deze toestellen nog in dit decennium
                  tot een einde komen.
               </text:p>
      <text:p text:style-name="alineagroep">7, 8, 13 en 42</text:p>
      <text:p text:style-name="alineagroep">
                     <text:span text:style-name="cur">Duidt de prijsontwikkeling van de LRIP-series op dalende kosten van de toestellen? Duidt het feit dat de prijzen lager uitvallen
                        dan geraamd erop dat de definitieve versie van de F-35 goedkoper zou kunnen uitvallen dan geraamd door de Amerikaanse overheid
                        en door Defensie?</text:span>
                     
                  </text:p>
      <text:p text:style-name="alineagroep">
                     <text:span text:style-name="cur">Is het zo dat de prijzen van de LRIP-serie tot nog toe bij iedere lichting lager zijn uitgevallen dan geschat door de Amerikaanse
                        overheid? Zo ja, hoe verklaart u deze meevallers? Zo ja, verwacht u dat de reden(en) van deze meevallende prijzen eveneens
                        zullen meespelen bij de toekomstige lichtingen in de productiefase en dat deze dientengevolge ook goedkoper kunnen uitvallen?</text:span>
                     
                  </text:p>
      <text:p text:style-name="alineagroep">
                     <text:span text:style-name="cur">Is het waar dat Minister Gates zelf al heeft aangegeven dat de eigen raming van de kosten van het programma onacceptabel hoog
                        is? Past dit binnen de Amerikaanse strategie om bij de kostenraming uit te gaan van een «worst case»-scenario? Kan hieruit
                        worden afgeleid dat de uiteindelijke kosten minder zullen zijn?</text:span>
                     
                  </text:p>
      <text:p text:style-name="alineagroep.end">
                     <text:span text:style-name="cur">Zijn de prijsschattingen van Cost Assessment and Program Evaluation (CAPE) over het algemeen hoger dan de overige prijsschattingen?
                        Zo ja, wat is hier de reden voor? Is dit om een veilige marge in te bouwen tussen prijsschatting en daadwerkelijke prijs?</text:span>
                     
                  </text:p>
      <text:p text:style-name="algemeen">Naarmate de productie vordert en Lockheed Martin meer ervaring opdoet, zullen de productiekosten en daarmee de prijs per toestel
                  dalen. Dit staat bekend als de productieleercurve. Daarnaast zal het jaarlijkse aantal te produceren F-35 toestellen per productieserie
                  steeds verder toenemen wat ook de stuksprijs zal drukken. Overigens is de vertraging bij de productie van F-35 toestellen
                  van invloed op de prijs van de toestellen van de LRIP 1 tot en met de LRIP 3-productieserie, zoals nader toegelicht in de
                  jaarrapportage van het project Vervanging F-16 over 2010 van 17 maart jl. (Kamerstuk 26 488, nr. 258).
               </text:p>
      <text:p text:style-name="algemeen">De ramingen van de <text:span text:style-name="cur">Director of Cost Assessment and Program Evaluation</text:span> van het Pentagon (D-CAPE) zijn behoudend. Met de brief van 7 januari jl. (Kamerstuk 26 488, nr. 252) is uiteengezet dat het Pentagon deze kostenramingen handhaaft, maar ze kwalificeert als onaanvaardbaar en er alles aan doet
                  ze te verlagen. Hoge functionarissen van het Pentagon hebben dit op 19 mei jl. nog eens onderstreept tijdens een hoorzitting
                  van de Amerikaanse Senaatscommissie voor de Strijdkrachten, waarbij zij ook de hoogte van de exploitatiekosten uitdrukkelijk
                  noemden. Over het LRIP 4-contract met Lockheed Martin heeft het Pentagon gemeld dat het bereikte resultaat aanzienlijk onder
                  de CAPE-raming ligt. Als deze ontwikkeling zich bij de komende productieseries doorzet, zal de D-CAPE die ontwikkeling naar
                  verwachting verwerken in de ramingen.
               </text:p>
      <text:p text:style-name="alineagroep">9</text:p>
      <text:p text:style-name="alineagroep.end">
                     <text:span text:style-name="cur">Is inmiddels aan alle voorwaarden van de motie Hamer voldaan?</text:span>
                     
                  </text:p>
      <text:p text:style-name="algemeen">De motie-Hamer van 23 april 2009 noemde drie criteria. Deze hadden betrekking op «prijs (LRIP 4)», «geluidscontouren» en «uitkomst
                  arbitrage <text:span text:style-name="cur">business case</text:span>». Zoals gemeld tijdens het algemeen overleg van 20 april jl. is het kabinet van mening dat aan deze criteria is voldaan.
               </text:p>
      <text:p text:style-name="alineagroep">10, 12, 16, 21 en 71</text:p>
      <text:p text:style-name="alineagroep">
                     <text:span text:style-name="cur">De Amerikaanse minister van Defensie Robert Gates heeft gezegd: «We cannot afford not to buy the JSF». Geeft dit de Amerikaanse
                        betrokkenheid bij het programma en het belang dat aan de F-35 gehecht wordt voor de Amerikaanse defensiestrategie en dus de
                        NAVO-defensiestrategie voor de komende decennia aan?</text:span>
                     
                  </text:p>
      <text:p text:style-name="alineagroep">
                     <text:span text:style-name="cur">Het JSF-programma is erop gericht om ervoor te zorgen dat met de F-35 de NAVO tot ver in de 21e eeuw over het absolute mondiale
                        luchtoverwicht kan beschikken. Mocht Nederland besluiten geen F-35 aan te schaffen, is er dan een andere geloofwaardige bijdrage
                        aan dit doel mogelijk voor NAVO-lidstaat Nederland?</text:span>
                     
                  </text:p>
      <text:p text:style-name="alineagroep">
                     <text:span text:style-name="cur">In hoeverre bent u aanspreekbaar door de Tweede Kamer op het geraamde budget en gewenste aantallen vliegtuigen zo lang een
                        verwervingsbesluit formeel niet genomen is?</text:span>
                     
                  </text:p>
      <text:p text:style-name="alineagroep">
                     <text:span text:style-name="cur">Door de procedure van de Nunn-McCurdy-wetgeving heeft het Pentagon moeten verklaren dat het JSF-project essentieel is voor
                        de Amerikaanse nationale veiligheid, dat er geen goedkope alternatieven zijn en dat het programma een hogere prioriteit heeft
                        dan andere programma's waarvan de budgetten moeten worden verminderd als gevolg van de kostenstijging van het F-35 programma.
                        Deelt u de mening van het Pentagon over het belang van het JSF-programma? Onderstreept deze visie van het Pentagon het feit
                        dat de JSF de komende decennia een vooraanstaande rol zal spelen in de Amerikaanse defensiestrategie en hiermee ook de defensiestrategie
                        van de NAVO?</text:span>
                     
                  </text:p>
      <text:p text:style-name="alineagroep.end">
                     <text:span text:style-name="cur">Staat bij de vervanging van de F-16 het beschikbare maximale budget centraal of het operationeel noodzakelijk geachte aantal
                        vliegtuigen?</text:span>
                     
                  </text:p>
      <text:p text:style-name="algemeen">De toekomstige gevechtsvliegtuigcapaciteit van de Amerikaanse strijdkrachten zal naast de F-22 en de F-18Super Hornet vooral
                  bestaan uit F-35 toestellen. Het Pentagon heeft herhaaldelijk onderstreept dat het F-35 programma van groot belang is voor
                  de Verenigde Staten en de partnerlanden. De Verenigde Staten voorzien tot 2 036 voor de eigen strijdkrachten F-35 toestellen
                  af te nemen, waardoor de F-35 tot ver in deze eeuw de ruggengraat zal vormen van de Amerikaanse luchtstrijdkrachten. Afgezien
                  van Australië zijn acht F-35 partnerlanden lid van de Navo, waardoor de F-35 ook een belangrijke capaciteit voor de Navo wordt.
                  Zoals uiteengezet in het antwoord op de vragen 46, 47, 54 en 72 zullen de Nederlandse F-16»s allengs minder voldoen aan de
                  eisen van de tijd zodat dit toestel gaandeweg van minder belang zal worden voor de Navo.
               </text:p>
      <text:p text:style-name="algemeen">In de beleidsbrief van Defensie van 8 april jl. (Kamerstuk 32 733, nr. 1) is uiteengezet dat in het investeringsoverzicht € 4,5 miljard wordt gereserveerd voor de vervanging van de F-16. Besluitvorming
                  over de vervanger van de F-16, het aantal toestellen en het daarvoor benodigde budget is aan een volgend kabinet. De betrokkenheid
                  van overheid en bedrijfsleven bij de ontwikkeling en de productie van de JSF blijft ongewijzigd en het kabinet blijft groot
                  belang hechten aan het F-35 programma.
               </text:p>
      <text:p text:style-name="alineagroep">11</text:p>
      <text:p text:style-name="alineagroep.end">
                     <text:span text:style-name="cur">Is het zo dat kostenstijgingen momenteel vooral opvallen doordat de Euro het afgelopen jaar in waarde gedaald is ten opzichte
                        van de dollar?</text:span>
                     
                  </text:p>
      <text:p text:style-name="algemeen">Nee, voor de kostenramingen van het project Vervanging F-16 is al enige jaren dezelfde plandollarkoers ($ 1,00 = € 0,83) gehanteerd.</text:p>
      <text:p text:style-name="alineagroep">14 en 15</text:p>
      <text:p text:style-name="alineagroep">
                     <text:span text:style-name="cur">Kunt u de Kamer informeren welke verplichtingen Nederland in 2010 en 2011 heeft aangegaan ter voorbereiding op de mogelijke
                        verwerving van de F-35?</text:span>
                     
                  </text:p>
      <text:p text:style-name="alineagroep.end">
                     <text:span text:style-name="cur">Kunt u de Kamer informeren welke verplichtingen u voornemens bent om in 2011 aan te gaan met het oog op de mogelijke verwerving
                        van de F-35?</text:span>
                     
                  </text:p>
      <text:p text:style-name="algemeen">Van de totale Nederlandse bijdrage aan de ontwikkeling van de F-35 (<text:span text:style-name="cur">System Development and Demonstration, </text:span>SDD) kan Nederland voorstellen doen voor Nederlandse projecten met een totale omvang van $ 50 miljoen (lopende prijzen). In
                  maart 2010 is een verplichting aangegaan van € 5,8 miljoen voor het Nederlandse project voor de toepassing van composieten
                  in het landingsgestel van de F-35. Zoals gemeld in de brief van 17 mei 2010 (Kamerstuk 25 928, nr. 43) is Defensie in 2010 verder geen verplichtingen aangegaan.
               </text:p>
      <text:p text:style-name="algemeen">Ook in 2011 worden de mogelijkheden benut voor Nederlandse projecten in het kader van de SDD-bijdrage. Zo zal naar verwachting
                  binnenkort een Nederlands bedrijf een opdracht ontvangen van een Amerikaans bedrijf voor de verdere ontwikkeling van innovatieve
                  koelsystemen voor de F-35. Voor dit project is Defensie in april de financiële verplichting aangegaan. Op 29 april jl. zijn
                  de verplichtingen aangegaan voor het tweede F-35 testtoestel inclusief de motor en een deel van de bijkomende middelen. De
                  resterende bijkomende middelen volgen binnen enkele maanden. Nederland zal uiteraard ook aan de bestaande verplichtingen blijven
                  voldoen die voortvloeien uit de <text:span text:style-name="cur">Memoranda of Understanding</text:span> (MoU’s) en dit vergt ook in 2011 betalingen.
               </text:p>
      <text:p text:style-name="alineagroep">17 en 22</text:p>
      <text:p text:style-name="alineagroep">
                     <text:span text:style-name="cur">In 2001 kwam de JSF als beste toestel voor de beste prijs naar voren uit de kandidatenevaulatie van de B/C-fase. Deelt u deze
                        conclusie nog steeds? Zo ja, waarom? Zo nee, waarom niet?</text:span>
                     
                  </text:p>
      <text:p text:style-name="alineagroep.end">
                     <text:span text:style-name="cur">Deelt u de visie van het Pentagon dat er geen alternatieven voor de JSF zijn die tegen lagere kosten kunnen voorzien in de
                        benodigde capaciteiten? Maakt dit feit de JSF tot de enige toekomstbestendige opvolger van de F-16?</text:span>
                     
                  </text:p>
      <text:p text:style-name="algemeen">In de tweede helft van 2008 is een actualisering van de kandidatenevaluatie uitgevoerd. Daaruit kwam de F-35 naar voren als
                  het beste <text:span text:style-name="cur">multi-role</text:span> gevechtsvliegtuig. Deze actualisering gaf geen aanleiding de conclusies en besluiten uit 2001 en 2002 te heroverwegen. Derhalve
                  is de F-35 de beoogde kandidaat gebleven om te zijner tijd de F-16 te vervangen. Zoals gemeld in de beleidsbrief zal in deze
                  kabinetsperiode de besluitvorming over de vervanging van het F-16 jachtvliegtuig beperkt blijven tot de aanschaf van twee
                  F-35 testtoestellen.
               </text:p>
      <text:p text:style-name="alineagroep">18, 79, 85 en 92</text:p>
      <text:p text:style-name="alineagroep">
                     <text:span text:style-name="cur">Volgens het rapport van de Government Accountability Office (GAO) worden er positieve ontwikkelingen voor het JSF-programma
                        verwacht na de herstructureringen van het programma. Wat verwacht u dat de Amerikaanse herstructurering van het JSF-programma
                        voor een gevolgen zal hebben voor de duur van het programma en de kostprijs?</text:span>
                     
                  </text:p>
      <text:p text:style-name="alineagroep">
                     <text:span text:style-name="cur">Is er inmiddels een raming van de exploitatiekosten van CAPE beschikbaar?</text:span>
                     
                  </text:p>
      <text:p text:style-name="alineagroep">
                     <text:span text:style-name="cur">Wanneer komt u met actuele ramingen van de exploitatiekosten van het F-35 programma, inclusief de effecten van de herijking
                        en de cijfers uit de SAR 2010?</text:span>
                     
                  </text:p>
      <text:p text:style-name="alineagroep.end">
                     <text:span text:style-name="cur">Zijn de SAR 2010 data al bekend?</text:span>
                     
                  </text:p>
      <text:p text:style-name="algemeen">Het Pentagon heeft op 15 april jl. de <text:span text:style-name="cur">Selected Acquisition Reports</text:span> (SAR) over 2010 van de Amerikaanse materieelprojecten aan het Congres verzonden. Dat geldt ook voor het SAR 2010 rapport
                  over het F-35 programma. Het rapport berust nog op de verouderde planning van het F-35 programma van vóór de hernieuwde certificering
                  van juni 2010. Het Pentagon heeft in 2010 en in januari jl. maatregelen bekendgemaakt die van invloed zijn op de planning
                  en de kostenramingen voor de SDD-fase van het project. Deze zijn niet in het SAR 2010-rapport verwerkt en bovendien was er
                  geen nieuwe kostenraming van de D-CAPE beschikbaar. Het Pentagon zal naar verwachting in juni besluiten over de nieuwe planning
                  van de SDD-fase, waarbij ook de nieuwe kostenramingen van de D-CAPE een rol spelen. Op grond daarvan zal het Pentagon deze
                  zomer een nieuw SAR-rapport aanbieden aan het Congres. Het SAR 2010-rapport is aan het Congres verzonden omdat dat een wettelijke
                  verplichting is, maar het <text:span text:style-name="cur">JSF Program Office</text:span> beschouwt dat rapport – gelet op het voorgaande – als niet representatief voor de stand van zaken van het programma.
               </text:p>
      <text:p text:style-name="algemeen">Zoals gemeld in de brief van 12 mei jl. (kenmerk BS2011014165) heeft Defensie in het kader van de SAR 2010 wel voorlopige
                  informatie over de investeringskosten van de CTOL-versie van de F-35 – waarvoor Nederland belangstelling heeft – ontvangen.
                  Defensie valideert en verwerkt de thans beschikbare informatie. De Kamer zal over enkele weken over de resultaten hiervan
                  worden geïnformeerd, met dien verstande dat in de zomer nieuwe informatie beschikbaar zal komen met inbegrip van de nieuwe
                  kostenramingen van de D-CAPE. Defensie heeft daarnaast gedetailleerde informatie nodig over de exploitatiekosten van de CTOL-versie
                  om de exploitatiekosten te kunnen actualiseren. De benodigde informatie komt waarschijnlijk later dit jaar beschikbaar.
               </text:p>
      <text:p text:style-name="alineagroep">19 en 20</text:p>
      <text:p text:style-name="alineagroep">
                     <text:span text:style-name="cur">Staat de omvang van de projectorganisatie in verhouding tot de ambities van het project vervanging F-16?</text:span>
                     
                  </text:p>
      <text:p text:style-name="alineagroep.end">
                     <text:span text:style-name="cur">Kunt u in het kader van de aangekondigde herijkingbrief ook aangeven welke gevolgen de herijking heeft voor de bemensing van
                        de projectorganisatie Vervanging F-16?</text:span>
                     
                  </text:p>
      <text:p text:style-name="algemeen">In de beleidsbrief is uiteengezet dat de betrokkenheid van overheid en bedrijfsleven bij de ontwikkeling en de productie van
                  de JSF ongewijzigd blijft. De projectorganisatie van het project vervanging F-16 zal ook de komende jaren worden afgestemd
                  op de omvang en complexiteit van het project.
               </text:p>
      <text:p text:style-name="alineagroep">23 en 24</text:p>
      <text:p text:style-name="alineagroep">
                     <text:span text:style-name="cur">Wat is de verklaring voor het feit dat er bijna drie maanden zitten tussen de melding aan het Amerikaanse Congres van de budgetoverschrijding
                        en de informatie hierover aan de Tweede Kamer?</text:span>
                     
                  </text:p>
      <text:p text:style-name="alineagroep.end">
                     <text:span text:style-name="cur">Wat is de verklaring voor het feit dat de Kamer pas in december over de 1,4 miljard Euro verhoging is geïnformeerd terwijl
                        de Amerikaanse Rekenkamer al in maart 2010 een budgetverhoging van meer dan 50 procent signaleerde?</text:span>
                     
                  </text:p>
      <text:p text:style-name="algemeen">Op grond van de informatie waarover Defensie beschikte, is de Kamer steeds op de hoogte gehouden van de waarschijnlijke kostenstijging
                  van het F-35 programma. Eind maart 2010 heeft het Amerikaanse ministerie van Defensie een kostenstijging gemeld van meer dan
                  50 procent ten opzichte van het begin van de ontwikkelingsfase van de F-35 in 2001. Op 23 maart en 6 april 2010 (Kamerstukken
                  26 488, nrs. 222 en 230) is de Kamer hierover geïnformeerd. Met de jaarrapportage over 2009 van 13 april 2010 (Kamerstuk 26 488, nr. 232) is de Kamer vervolgens gemeld dat de ramingen van de stuksprijzen van F-35 toestellen zouden stijgen. Daarna is de Kamer
                  op 9 juli 2010 (Kamerstuk 26 488, nr. 244) geïnformeerd over de nieuwe kostenraming van het Pentagon, waarbij is uiteengezet dat specifieke informatie voor de CTOL-versie
                  nog beschikbaar moest komen. Op 23 september 2010 (Kamerstuk 26 488, nr. 246) is op grond van voorlopige informatie van het JSF <text:span text:style-name="cur">Program Office</text:span> (JPO) gemeld dat de financiële gevolgen voor het project Vervanging F-16 aanzienlijk zouden zijn. Defensie heeft op 28 september
                  2010 een brief van het JPO ontvangen met een bevestiging van de voorlopige informatie. Op grond van deze formele bevestiging
                  hebben financiële deskundigen van Defensie de actualisering van de kostenraming voltooid.
               </text:p>
      <text:p text:style-name="alineagroep">25</text:p>
      <text:p text:style-name="alineagroep.end">
                     <text:span text:style-name="cur">Kunt u uiteenzetten op welke gronden de Italianen besloten hebben af te zien van deelname aan de IOT&amp;E fase?</text:span>
                     
                  </text:p>
      <text:p text:style-name="algemeen">Zoals uiteengezet tijdens het algemeen overleg van 22 april 2009 (Kamerstuk 26 488, nr. 181) heeft Italië afgezien van deelneming aan de operationele testfase ten faveure van de financiering van een assemblagelijn
                  voor de productie van F-35 toestellen in Italië.
               </text:p>
      <text:p text:style-name="alineagroep">26</text:p>
      <text:p text:style-name="alineagroep.end">
                     <text:span text:style-name="cur">Kunt u uiteenzetten op welke gronden Denemarken en Canada besloten hebben hun planningsaantallen naar beneden aan te passen?</text:span>
                     
                  </text:p>
      <text:p text:style-name="algemeen">Canada heeft laten weten dat het gewijzigde Canadese planningsaantal het juiste evenwicht vormt tussen de capaciteiten van
                  de F-35 en de kosten. Denemarken heeft geen redenen gegeven voor de verlaging van het Deense planningsaantal. Overigens heeft
                  Denemarken in 2010 besloten het aantal F-16»s te verminderen.
               </text:p>
      <text:p text:style-name="alineagroep">27</text:p>
      <text:p text:style-name="alineagroep.end">
                     <text:span text:style-name="cur">Kunt u uiteenzetten welke oorzaken er zijn voor de vertraging bij de productie van de testtoestellen?</text:span>
                     
                  </text:p>
      <text:p text:style-name="algemeen">De productie van toestellen vergt meer tijd dan gepland door tekorten aan onderdelen, ondoelmatigheden bij de productie en
                  veel kleine technische wijzigingen in het ontwerp van de F-35. Zoals uiteengezet in de brief over het GAO-rapport van 12 mei
                  jl. moeten de productieprocessen verder worden ontwikkeld en verbeterd, met inbegrip van de internationale bevoorradingsketen
                  van componenten en onderdelen.
               </text:p>
      <text:p text:style-name="alineagroep">28</text:p>
      <text:p text:style-name="alineagroep.end">
                     <text:span text:style-name="cur">Kunt u de Nederlandse bijdrage van € 359 mln.(prijspeil 2006) becijferen in het prijspeil van 2011?</text:span>
                     
                  </text:p>
      <text:p text:style-name="algemeen">Het bedrag van € 359 miljoen (prijspeil 2006) is het plafondbedrag voor de Nederlandse deelneming aan het MoU over de productie,
                  instandhouding en doorontwikkeling (PSFD MoU). Voor de stand van de betalingen en ramingen (in prijspeil 2010) in het kader
                  van het PSFD MoU verwijs ik naar de tabellen 3 en 7 van de jaarrapportage over 2010. Een berekening in prijspeil 2011 is aan
                  de orde bij de volgende jaarrapportage.
               </text:p>
      <text:p text:style-name="alineagroep">29, 30, 31 en 35</text:p>
      <text:p text:style-name="alineagroep">
                     <text:span text:style-name="cur">Kunt u uiteenzetten wanneer gedetailleerde opleidingsplanning beschikbaar is met het oog op de start van de opleiding in 2012?</text:span>
                     
                  </text:p>
      <text:p text:style-name="alineagroep">
                     <text:span text:style-name="cur">Op welke wijze wordt de opleiding in 2012 ingevuld voor de geplande periode tot augustus 2012 als het eerste testtoestel voor
                        Nederland beschikbaar komt?</text:span>
                     
                  </text:p>
      <text:p text:style-name="alineagroep">
                     <text:span text:style-name="cur">Worden de door Nederland aangeschafte testtoestellen uitsluitend door Nederland gebruikt?</text:span>
                     
                  </text:p>
      <text:p text:style-name="alineagroep.end">
                     <text:span text:style-name="cur">Welke gevolgen heeft uitstel van de operationele testfase tot 2015 voor de start van de opleidingen in 2012?</text:span>
                     
                  </text:p>
      <text:p text:style-name="algemeen">Met de brief over het tweede testtoestel van 8 april jl. (Kamerstuk 26 488, nr. 261) is gemeld dat de operationele testfase nog in 2014 zal beginnen. Het is nog niet zeker wanneer de volledige planning van
                  de operationele testfase beschikbaar is omdat het Pentagon de besluitvorming nog niet heeft voltooid. Naar verwachting beginnen
                  de eerste opleidingen van de in totaal vijf Nederlandse vliegers midden 2012, omstreeks de voor augustus 2012 voorziene levering
                  van het eerste Nederlandse testtoestel. Tijdens de operationele testfase en de daaraan voorafgaande opleidingsfase wordt een
                  pool van toestellen gevormd. Dit betekent dat Amerikaanse vliegers in Nederlandse toestellen zullen vliegen en Nederlandse
                  vliegers in Amerikaanse toestellen. Het aantal beschikbare vlieguren in de pool wordt per jaar verdeeld naar rato van het
                  aantal toestellen dat elk land inbrengt. Vanwege deze pool kunnen de Nederlandse vliegers al met hun opleiding beginnen voordat
                  het eerste Nederlandse toestel beschikbaar is. Overigens worden voor de opleiding ook simulators gebruikt.
               </text:p>
      <text:p text:style-name="alineagroep">32, 33 en 34</text:p>
      <text:p text:style-name="alineagroep">
                     <text:span text:style-name="cur">Hoeveel gaat Israël per stuk betalen voor de 20 gekochte F-35 toestellen van de CTOL-versie? Hoe is berekend dat Nederland
                        hiervan  $ 200 000 aan royalty’s zal ontvangen per vliegtuig?</text:span>
                     
                  </text:p>
      <text:p text:style-name="alineagroep">
                     <text:span text:style-name="cur">Blijft het bedrag aan royalty’s ook in de toekomst ongeveer $ 200 000 per toestel? Is dat meer of minder dan geraamd was?</text:span>
                     
                  </text:p>
      <text:p text:style-name="alineagroep.end">
                     <text:span text:style-name="cur">Wat is op dit moment het verschil in gemiddelde prijs tussen «van de plank kopen» (Israël) of de gemiddelde prijs per toestel
                        voor deelnemers in het JSF-project?</text:span>
                     
                  </text:p>
      <text:p text:style-name="algemeen">Niet-partnerlanden betalen voor de F-35 bovenop de kale stuksprijs een opslag die de partnerlanden niet hoeven te betalen.
                  De opslag bestaat uit de FMS-kosten van de Amerikaanse overheid, alsmede bijdragen in de ontwikkelingskosten en de kosten
                  van de productiefaciliteiten van de F-35. Israël heeft voor de aanschaf van de F-35 een FMS-overeenkomst gesloten met de Amerikaanse
                  overheid. Het is niet aan Defensie verder op deze overeenkomst in te gaan.
               </text:p>
      <text:p text:style-name="algemeen">De opbrengsten van de <text:span text:style-name="cur">royalty’s </text:span>worden onder de partnerlanden verdeeld naar rato van hun bijdragen aan de ontwikkelingskosten en de kosten van de productiefaciliteiten.
                  Door de extra investeringen van de Amerikaanse overheid in de SDD-fase en de sinds 2002 ongewijzigde Nederlandse bijdrage
                  ($ 800 miljoen, lopende prijzen) daalt het Nederlandse aandeel in de<text:span text:style-name="cur"> royalty’s</text:span>. Daarentegen nemen de totale <text:span text:style-name="cur">royalty’s</text:span> per vliegtuig toe omdat deze berusten op de gestegen ontwikkelingskosten. Per FMS-overeenkomst wordt op grond van de situatie
                  van dat moment de verdeling van<text:span text:style-name="cur"> royalty’s</text:span> vastgesteld.
               </text:p>
      <text:p text:style-name="alineagroep">36 en 37</text:p>
      <text:p text:style-name="alineagroep">
                     <text:span text:style-name="cur">Betekent het oordeel van het Pentagon over de gevolgen van het schrappen van de tweede motor op het concurrentievermogen dat
                        dit geen negatieve gevolgen voor de prijs zal hebben?</text:span>
                     
                  </text:p>
      <text:p text:style-name="alineagroep.end">
                     <text:span text:style-name="cur">Is inmiddels door het Amerikaanse congres toch budget toegekend voor de tweede motor? Zo nee, verwacht u dat dit nog gaat
                        gebeuren? Wat zijn de ontwikkelingen op dit gebied?</text:span>
                     
                  </text:p>
      <text:p text:style-name="algemeen">Zoals gemeld in de brief van 27 april jl. (Kamerstuk 26 488, nr. 268) heeft de Amerikaanse overheid het contract van het F136-motorprogramma inmiddels beëindigd maar hoopt de producent, het
                  <text:span text:style-name="cur">Fighter Engine Team, </text:span>dat de ontwikkeling alsnog kan worden voltooid. De gevolgen voor de prijs van de F135-motor als de F136-motor niet in productie
                  komt, zijn niet te voorspellen. Pratt &amp; Whitney, de fabrikant van de F135-motor, krijgt dan een monopoliepositie, maar daar
                  staat tegenover dat veel meer F135-motoren zullen worden geproduceerd.
               </text:p>
      <text:p text:style-name="alineagroep">38</text:p>
      <text:p text:style-name="alineagroep.end">
                     <text:span text:style-name="cur">Hoe staat het met de onderhandelingen tussen de VS en Japan, Singapore, Spanje en Zuid Korea over aanschaf van JSF-toestellen?</text:span>
                     
                  </text:p>
      <text:p text:style-name="algemeen">Defensie kan geen mededelingen doen over besprekingen tussen de Verenigde Staten en landen die overwegen de F-35 aan te schaffen.</text:p>
      <text:p text:style-name="alineagroep">39</text:p>
      <text:p text:style-name="alineagroep.end">
                     <text:span text:style-name="cur">Kunt u de Europese belangen bij de productie, instandhouding en doorontwikkeling van de F-35 nader omschrijven?</text:span>
                     
                  </text:p>
      <text:p text:style-name="algemeen">De Europese belangen betreffen samenwerking op het gebied van de operationele inzetbaarheid en de instandhouding van de F-35,
                  maar ook de werkgelegenheid tijdens de productie-, instandhoudings- en doorontwikkelingsfase van het F-35 programma, en de
                  versterking van de kenniseconomie en het innovatieve vermogen van de Europese industrie. Daarbij moet worden bedacht dat de
                  F-35 naar verwachting tot 2 036 in productie blijft en de instandhouding en doorontwikkeling zeker tot na 2050 zullen voortduren.
               </text:p>
      <text:p text:style-name="algemeen">Gelet op de hiervoor genoemde belangen hebben Nederland en Italië in 2004 het initiatief genomen om samenwerkingsmogelijkheden
                  in Europees verband te onderzoeken, de zogenoemde <text:span text:style-name="cur">European Footprint</text:span> (EFP). Het in 2006 door Nederland en Italië getekende <text:span text:style-name="cur">Production &amp; Sustainment</text:span> (P&amp;S) MoU is op 7 februari 2007 van kracht geworden. Noorwegen is op 13 juni 2007 tot het MoU toegetreden. In het P&amp;S MoU
                  is afgesproken dat Nederland en Noorwegen onderzoeken of vliegtuigen in Italië kunnen worden geassembleerd. Italië en Noorwegen
                  onderzoeken of hun motoren en andere vliegtuigcomponenten in Nederland kunnen worden onderhouden. Voorts onderzoeken Italië
                  en Nederland of het mogelijk is subcomponenten van vliegtuigen en motoren in Noorwegen te laten onderhouden. Deze activiteiten
                  passen goed bij het Nederlandse <text:span text:style-name="cur">Maintenance Valley</text:span> initiatief.
               </text:p>
      <text:p text:style-name="alineagroep">40</text:p>
      <text:p text:style-name="alineagroep.end">
                     <text:span text:style-name="cur">Wat was de Nederlandse overweging om deel te nemen aan de operationele testfase? Weegt dit op tegen de kosten van de testtoestellen?</text:span>
                     
                  </text:p>
      <text:p text:style-name="algemeen">Over de achtergronden van de operationele testfase en de twee testtoestellen is de Kamer geïnformeerd met onder meer de brieven
                  van 29 februari 2008, 16 januari, 16 februari en 31 maart 2009 en van 8 en 19 april 2011 (Kamerstukken 26 488, nrs. 65, 134, 142, 158, 261 en 267) en tijdens het algemeen overleg van 20 april jongstleden.
               </text:p>
      <text:p text:style-name="alineagroep">41</text:p>
      <text:p text:style-name="alineagroep.end">
                     <text:span text:style-name="cur">Wat gebeurt er met de testtoestellen nadat er een nieuwe LRIP-serie is geproduceerd? Wat gebeurt er met de testtoestellen
                        nadat de operationele testfase is afgelopen?</text:span>
                     
                  </text:p>
      <text:p text:style-name="algemeen">De twee Nederlandse testtoestellen zullen worden geleverd in de <text:span text:style-name="cur">block</text:span> 1 standaard. Gedurende de SDD-fase zullen toestellen van latere productieseries in <text:span text:style-name="cur">block</text:span> 2 en <text:span text:style-name="cur">block</text:span> 3 standaard worden geleverd. De twee Nederlandse testtoestellen zullen ook op die standaard worden gebracht, waarbij de aanpassingen
                  vooral de software zullen betreffen. Na de voltooiing van de operationele testfase kunnen de twee testtoestellen in beginsel
                  ook worden gebruikt voor opleidingen of als operationele toestellen.
               </text:p>
      <text:p text:style-name="alineagroep">43</text:p>
      <text:p text:style-name="alineagroep.end">
                     <text:span text:style-name="cur">In hoeverre zijn prijsstijgingen of -dalingen tijdens de ontwikkelingsfase voor rekening gekomen van de Nederlandse deelname
                        hieraan? In hoeverre zullen prijsstijgingen of -dalingen tijdens de ontwikkelingsfase in de toekomst voor rekening komen van
                        de Nederlandse deelname hieraan?</text:span>
                     
                  </text:p>
      <text:p text:style-name="algemeen">Nederland neemt sinds 2002 deel aan de ontwikkelingsfase (SDD-fase) van de F-35. De vaste Nederlandse bijdrage aan de SDD-fase
                  bedraagt $ 800 miljoen (lopende prijzen). Nederland kan niet worden verplicht een hogere bijdrage te betalen.
               </text:p>
      <text:p text:style-name="alineagroep">44, 45, 48, 49 en 50</text:p>
      <text:p text:style-name="alineagroep">
                     <text:span text:style-name="cur">Wat zijn de operationele kosten van de F-16 per toestel in 2016 en in 2019? Wat zijn de geschatte operationele kosten per
                        toestel van de JSF in 2016 en 2019?</text:span>
                     
                  </text:p>
      <text:p text:style-name="alineagroep">
                     <text:span text:style-name="cur">Wanneer het zo is dat de operationele kosten van de verouderde F-16 steeds hoger worden, in hoeverre benadrukt dit volgens
                        u dan de noodzaak van het project Vervanging F-16? Wanneer denkt u dat het punt bereikt wordt dat het duurder wordt de F-16
                        te behouden dan een vervanger als de JSF aan te schaffen?</text:span>
                     
                  </text:p>
      <text:p text:style-name="alineagroep">
                     <text:span text:style-name="cur">Wanneer komt u met ramingen van de kosten van het langer doorvliegen met de huidige F-16 toestellen? Op welke termijn kunt
                        u de Kamer informeren over de vraag welke investeringen noodzakelijk zijn bij het langer doorvliegen met de F-16?</text:span>
                     
                  </text:p>
      <text:p text:style-name="alineagroep">
                     <text:span text:style-name="cur">Wanneer bent u van plan een besluit te nemen over mogelijke scenario’s voor het doorvliegen met de F-16 en hoe en wanneer
                        wordt vervolgens de Tweede Kamer over de nu in ontwikkeling zijnde scenario’s geïnformeerd?</text:span>
                     
                  </text:p>
      <text:p text:style-name="alineagroep.end">
                     <text:span text:style-name="cur">Zijn scenario’s waarbij invoering van de vervanger van de F-16 met vier of zes jaar wordt vertraagd ten opzichte van de planning
                        van 2010 realistisch indien pas na de verkiezingen van mei 2015 een besluit wordt genomen over de aanschaf van een vervanger
                        voor de F-16?</text:span>
                     
                  </text:p>
      <text:p text:style-name="algemeen">Met de jaarrapportage van het project Vervanging F-16 over 2010 is de Kamer geïnformeerd over de raming van de exploitatiekosten
                  van de F-35. Deze raming heeft betrekking op de gehele levensduur van 30 jaar en het planningsaantal van 85 toestellen. De
                  raming komt neer op ongeveer € 4,4 miljoen per toestel per jaar (prijspeil 2010, plandollarkoers $ 1,00 = € 0,83). Zoals uiteengezet
                  in het antwoord op de vragen 18, 79, 85 en 92 zal Defensie later dit jaar nog te ontvangen Amerikaanse informatie verwerken
                  over de exploitatiekosten. Zie ook het antwoord op de vragen 7, 8, 13 en 42.
               </text:p>
      <text:p text:style-name="algemeen">De kosten van het drie jaar langer doorvliegen met 68 F-16’s als gevolg van de vervanging van de F-16 vanaf 2019 in plaats
                  van 2016 zullen ongeveer € 300 miljoen betreffen. Het gaat bij de € 300 miljoen niet om exploitatiekosten maar om investeringskosten
                  vanaf ongeveer 2015 voor aparte, extra instandhoudingsprojecten, vliegveiligheid, luchtwaardigheid en zelfbescherming. Deze
                  projecten zullen de daarvoor gebruikelijke procedures doorlopen in overeenstemming met het DMP. Bij een latere vervanging
                  van de F-16 dan vanaf 2019 zullen de kosten naar verwachting sterk oplopen vanwege onder meer noodzakelijke aanpassingen aan
                  de dragende structuur en de vleugels van de toestellen, alsmede groot onderhoud aan de motoren.
               </text:p>
      <text:p text:style-name="algemeen">Langer doorvliegen met de F-16 zal bovendien gepaard gaan met een stijgende onderhoudswerklast en een toename van onvoorziene
                  reparaties. De exploitatiekosten zullen als gevolg hiervan toenemen terwijl de beschikbaarheid voor oefeningen en operationele
                  inzet afneemt. Een gedetailleerde meerjarige raming hiervan is echter vanwege de grote onzekerheden niet te maken. Daarom
                  is het ook niet mogelijk een specificatie te geven per jaar of per afzonderlijk vliegtuig, te meer omdat niet per toestel
                  is te voorspellen wat voor defecten zich zullen voordoen.
               </text:p>
      <text:p text:style-name="algemeen">In deze kabinetsperiode zullen naast de twee F-35 testtoestellen geen andere toestellen worden aangeschaft. Gezien de bestelsystematiek
                  die de Amerikaanse overheid hanteert, heeft dit tot gevolg dat de beoogde opvolger van de F-16 niet voor 2019 bij de luchtstrijdkrachten
                  zal instromen. Het is aan een volgend kabinet om besluiten te nemen over de vervanger van de F-16.
               </text:p>
      <text:p text:style-name="alineagroep">46, 47, 54 en 72</text:p>
      <text:p text:style-name="alineagroep">
                     <text:span text:style-name="cur">Wanneer is naar verwacht het punt waarop de F-16's niet meer aan de operationele eisen voldoen?</text:span>
                     
                  </text:p>
      <text:p text:style-name="alineagroep">
                     <text:span text:style-name="cur">Wat zouden de operationele voordelen van de F-35 zijn bij Nederlandse deelname aan de handhaving van de no-flyzone in Libië
                        in vergelijking met de F-16?</text:span>
                     
                  </text:p>
      <text:p text:style-name="alineagroep">
                     <text:span text:style-name="cur">Is op basis van internationale statistieken een verband tussen levensduur en operationele risico’s van de F-16 bekend? Zo
                        ja, kunt u dit verband nader omschrijven?</text:span>
                     
                  </text:p>
      <text:p text:style-name="alineagroep.end">
                     <text:span text:style-name="cur">Zijn aan het uitstel van het aanschafbesluit tot 2015 ook risico’s of nadelen verbonden? Zo ja, welke? Zo nee, waarom hebben
                        Australië, Italië, Noorwegen, Turkije en het VK al definitief besloten tot aanschaf als wachten daarmee tot 2015 geen verschil
                        maakt?</text:span>
                     
                  </text:p>
      <text:p text:style-name="algemeen">De F-16 zal allengs minder voldoen aan de eisen van de tijd, onder meer vanwege de proliferatie van hoogwaardige luchtverdedigingssystemen
                  en moderne gevechtsvliegtuigen, ook in Afrika, Azië en Zuid-Amerika. Op welk moment de F-16 niet meer kan voldoen aan de operationele
                  eisen is echter niet te voorspellen aangezien dat afhankelijk is van de gevraagde inzet en de dreigingsomgeving. Die zullen
                  van geval tot geval verschillen.
               </text:p>
      <text:p text:style-name="algemeen">De F-35 wordt uitgerust met geavanceerde sensoren die op grotere afstand, ook bij slechte weersomstandigheden en met meer
                  zekerheid dan de F-16, een ander vliegtuig kunnen identificeren en kunnen bepalen of dit vliegtuig een <text:span text:style-name="cur">No Fly Zone</text:span> schendt. Voorts zal de F-35 beschikken over <text:span text:style-name="cur">stealth</text:span> capaciteiten en geavanceerde zelfbeschermingssystemen waardoor de risico’s voor de vliegers lager zijn. Daarbij zal de F-35
                  tevens beter in staat zijn langzaam en laagvliegende toestellen en helikopters op te sporen en te identificeren. Door het
                  aanzienlijk grotere vliegbereik van de F-35 is de behoefte aan bijtanken in de lucht kleiner dan bij de F-16, waardoor de
                  tankercapaciteit minder vaak nodig is. Coalitiepartners zouden bovendien een voordeel hebben omdat de F-35 zeer nauwkeurig
                  de locatie van luchtafweersystemen kan bepalen, deze systemen kan storen en de positie aan andere toestellen kan doorgeven.
               </text:p>
      <text:p text:style-name="alineagroep">51</text:p>
      <text:p text:style-name="alineagroep.end">
                     <text:span text:style-name="cur">Welke randvoorwaarden stelt u op het punt van veiligheid bij het langer doorvliegen met F-16 toestellen?</text:span>
                     
                  </text:p>
      <text:p text:style-name="algemeen">De veiligheid wordt gewaarborgd door alleen met F-16’s te vliegen die luchtwaardig zijn, waarbij het aantal inspectiepunten
                  maar ook de frequentie van de inspecties zullen toenemen.
               </text:p>
      <text:p text:style-name="alineagroep">52</text:p>
      <text:p text:style-name="alineagroep.end">
                     <text:span text:style-name="cur">Zijn er statistieken beschikbaar over de verliezen van F-16’s als gevolg van technische mankementen?</text:span>
                     
                  </text:p>
      <text:p text:style-name="algemeen">Ja. Ieder ongeval waarbij een F-16 verloren gaat, wordt onderzocht door een commissie. Van de 38 Nederlandse F-16 vliegtuigen
                  die sinds 1980 verloren zijn gegaan, is voor achttien vliegtuigen een technisch mankement als oorzaak vastgesteld.
               </text:p>
      <text:p text:style-name="alineagroep">53</text:p>
      <text:p text:style-name="alineagroep.end">
                     <text:span text:style-name="cur">Hoe «scoort» de F-16 op het aspect van vredesverliezen ten opzichte van vergelijkbare toestellen?</text:span>
                     
                  </text:p>
      <text:p text:style-name="algemeen">Vredesverliezen kunnen verschillende oorzaken hebben. Naast de eigenschappen van het toestel zijn onder meer van belang de
                  wijze van opereren, de getraindheid van vliegers, de aanwezigheid van vogels rondom de vliegvelden en meteorologische en geografische
                  omstandigheden. Het is daarom moeilijk een verantwoorde vergelijking te maken tussen vredesverliezen van verschillende typen
                  toestellen of zelfs van hetzelfde type toestel bij verschillende gebruikers.
               </text:p>
      <text:p text:style-name="alineagroep">55 t/m 57</text:p>
      <text:p text:style-name="alineagroep">
                     <text:span text:style-name="cur">Heeft het ministerie van Defensie bij de producenten van de genoemde alternatieven informatie over ontwikkelingen en prijzen
                        opgevraagd of de in openbare bronnen gevonden informatie getracht te verifiëren bij de producenten?</text:span>
                     
                  </text:p>
      <text:p text:style-name="alineagroep">
                     <text:span text:style-name="cur">Welke open bronnen zijn er door het ministerie van Defensie gebruikt?</text:span>
                     
                  </text:p>
      <text:p text:style-name="alineagroep.end">
                     <text:span text:style-name="cur">Heeft het ministerie van Defensie gebruik gemaakt van de openbare stukken en verantwoording die in andere landen door de ministeries
                        van Defensie aan de parlementen zijn verstrekt?</text:span>
                     
                  </text:p>
      <text:p text:style-name="alineagroep.end">De informatie over andere kandidaten berust op een rapport van het Nationaal Lucht- en Ruimtevaartlaboratorium (NLR): «Kandidateninformatie
                     uit open bronnen; NLR-CR-2009–549-V5.0» (december 2010). Voor dit rapport zijn de volgende bronnen gebruikt:
                  </text:p>
      <text:list text:style-name="list-style-1">
        <text:list-item text:start-value="1">
          <text:p text:style-name="list.start">
                           <text:span text:style-name="cur">Jane’s Defence Weekly</text:span> (JDW)
                        </text:p>
        </text:list-item>
        <text:list-item text:start-value="2">
          <text:p text:style-name="list.cont">
                           <text:span text:style-name="cur">Jane’s International Defense Review</text:span> (IDR)
                        </text:p>
        </text:list-item>
        <text:list-item text:start-value="3">
          <text:p text:style-name="list.cont">
                           <text:span text:style-name="cur">Flight International</text:span>
                           
                        </text:p>
        </text:list-item>
        <text:list-item text:start-value="4">
          <text:p text:style-name="list.cont">
                           <text:span text:style-name="cur">Military Technology</text:span> (MIL TECH)
                        </text:p>
        </text:list-item>
        <text:list-item text:start-value="5">
          <text:p text:style-name="list.cont"><text:span text:style-name="cur">Aviation Week &amp; Space Technology</text:span>
                           
                        </text:p>
        </text:list-item>
        <text:list-item text:start-value="6">
          <text:p text:style-name="list.cont">
                           <text:span text:style-name="cur">Interavia</text:span>
                           
                        </text:p>
        </text:list-item>
        <text:list-item text:start-value="7">
          <text:p text:style-name="list.cont">
                           <text:span text:style-name="cur">IQPC Fighter Conference,</text:span> Londen, 24-25 mei 2004
                        </text:p>
        </text:list-item>
        <text:list-item text:start-value="8">
          <text:p text:style-name="list.cont">Website www.eurofighter.com
                        </text:p>
        </text:list-item>
        <text:list-item text:start-value="9">
          <text:p text:style-name="list.cont">
                           <text:span text:style-name="cur">Post-main gate project summary sheet</text:span>
                           
                        </text:p>
        </text:list-item>
        <text:list-item text:start-value="10">
          <text:p text:style-name="list.cont">Website www.telegraph.co.uk
                        </text:p>
        </text:list-item>
        <text:list-item text:start-value="11">
          <text:p text:style-name="list.cont">
                           <text:span text:style-name="cur">Birmingham Post</text:span>
                           
                        </text:p>
        </text:list-item>
        <text:list-item text:start-value="12">
          <text:p text:style-name="list.cont">Reuters
                        </text:p>
        </text:list-item>
        <text:list-item text:start-value="13">
          <text:p text:style-name="list.cont">
                           <text:span text:style-name="cur">LM Aero Star, Fort Worth edition</text:span>
                           
                        </text:p>
        </text:list-item>
        <text:list-item text:start-value="14">
          <text:p text:style-name="list.cont">Website www.airpower.at/flugzeuge/eurofighter
                        </text:p>
        </text:list-item>
        <text:list-item text:start-value="15">
          <text:p text:style-name="list.cont">
                           <text:span text:style-name="cur">International Defense Digest</text:span>
                           
                        </text:p>
        </text:list-item>
        <text:list-item text:start-value="16">
          <text:p text:style-name="list.cont">Onze Luchtmacht
                        </text:p>
        </text:list-item>
        <text:list-item text:start-value="17">
          <text:p text:style-name="list.cont">
                           <text:span text:style-name="cur">Defense Daily International</text:span>
                           
                        </text:p>
        </text:list-item>
        <text:list-item text:start-value="18">
          <text:p text:style-name="list.cont">
                           <text:span text:style-name="cur">Flug Revue</text:span>
                           
                        </text:p>
        </text:list-item>
        <text:list-item text:start-value="19">
          <text:p text:style-name="list.cont">
                           <text:span text:style-name="cur">Janes Missiles&amp;Rockets</text:span>
                           
                        </text:p>
        </text:list-item>
        <text:list-item text:start-value="20">
          <text:p text:style-name="list.cont">
                           <text:span text:style-name="cur">Aerospace International</text:span>
                           
                        </text:p>
        </text:list-item>
        <text:list-item text:start-value="21">
          <text:p text:style-name="list.cont">Website www.airforcesmonthly.com
                        </text:p>
        </text:list-item>
        <text:list-item text:start-value="22">
          <text:p text:style-name="list.cont">
                           <text:span text:style-name="cur">Air &amp; Cosmos</text:span>
                           
                        </text:p>
        </text:list-item>
        <text:list-item text:start-value="23">
          <text:p text:style-name="list.cont">
                           <text:span text:style-name="cur">Luft- and Raumfahrt</text:span>
                           
                        </text:p>
        </text:list-item>
        <text:list-item text:start-value="24">
          <text:p text:style-name="list.cont">Website www.flightglobal.com
                        </text:p>
        </text:list-item>
        <text:list-item text:start-value="25">
          <text:p text:style-name="list.end">Website www.defencetalk.com
                        </text:p>
        </text:list-item>
      </text:list>
      <text:p text:style-name="algemeen">Voorts zijn rapportages van Nederlandse militaire attachésbetrokken bij de jaarrapportage. Zij maken onder andere gebruik
                  van informatie die in de desbetreffende landen door het ministerie van Defensie aan het parlement is verstrekt. Aangezien
                  dit kabinet geen besluit zal nemen over de vervanger van de F-16 zijn rechtstreekse verzoeken van Defensie aan producenten
                  van andere toestellen om prijsinformatie niet aan de orde.
               </text:p>
      <text:p text:style-name="alineagroep">58</text:p>
      <text:p text:style-name="alineagroep.end">
                     <text:span text:style-name="cur">Betekent het annuleren van de Britse bestelling van de Eurofighter dat de Britten zich volledig wensen te richten op het F-35-programma?</text:span>
                     
                  </text:p>
      <text:p text:style-name="algemeen">Op 19 oktober 2010 heeft de Britse regering met een beleidsbrief <text:span text:style-name="cur">(Securing Britain in an Age of Uncertainty: The Strategic Defence and Security Review)</text:span> haar ambities voor de Britse krijgsmacht uiteengezet. Ten aanzien van gevechtsvliegtuigen kiest het Verenigd Koninkrijk voor
                  een combinatie van Eurofighter en F-35 toestellen.
               </text:p>
      <text:p text:style-name="alineagroep">59</text:p>
      <text:p text:style-name="alineagroep.end">
                     <text:span text:style-name="cur">Wat is de reden dat Zwitserland de keuze tussen de Rafale, Eurofighter en de Gripen NG heeft uitgesteld? Komt de F-35 wellicht
                        alsnog in beeld bij de Zwitsers? Zo nee, is bekend waarom de F-35 daar geen kandidaat is?</text:span>
                     
                  </text:p>
      <text:p text:style-name="algemeen">Zwitserland heeft gemeld dat budgettaire beperkingen de oorzaak zijn van het uitstel van de vervanging van de F-5 vliegtuigen.
                  Het is mij niet bekend waarom de F-35 geen kandidaat is en of de F-35 alsnog kandidaat zou kunnen worden.
               </text:p>
      <text:p text:style-name="alineagroep">60</text:p>
      <text:p text:style-name="alineagroep.end">
                     <text:span text:style-name="cur">Is het correct dat de stuksprijs van de F-35 goedkoper wordt ingeschat dan de concurrenten Advanced F-16, Rafale, Eurofighter
                        Tranche 3 en Gripen NG?</text:span>
                     
                  </text:p>
      <text:p text:style-name="algemeen">Op grond van de in de jaarrapportage genoemde stuksprijzen van andere toestellen is de in de jaarrapportage geraamde stuksprijs
                  van de F-35 lager. Voor de prijsinformatie van andere toestellen uit open bronnen geldt dat vaak niet duidelijk is wat het
                  prijspeil is van de verwervingsbedragen en wat wel of niet is meegerekend aan BTW en aanvullende investeringen voor bijvoorbeeld
                  gronduitrusting, initiële reservedelen en opleidingen. Vaak zijn voor de andere toestellen optische sensoren en storingsapparatuur
                  niet in de stuksprijs inbegrepen omdat deze apparatuur in afzonderlijke gondels moet worden ondergebracht. Bij de F-35 zijn
                  dergelijke systemen in het toestel geïntegreerd en zijn zij inbegrepen in de stuksprijs.
               </text:p>
      <text:p text:style-name="alineagroep">62</text:p>
      <text:p text:style-name="alineagroep.end">
                     <text:span text:style-name="cur">Bent u bereid om nader onderzoek te doen naar de geluidsbeleving van de JSF?</text:span>
                     
                  </text:p>
      <text:p text:style-name="algemeen">De methodiek en de beoordeling van geluidsbelasting door startende en landende vliegtuigen in Kosteneenheden berust mede op
                  onderzoek naar de (subjectieve) geluidsbeleving nabij Schiphol en drie militaire luchtvaartterreinen. Op grond hiervan zijn
                  de geluidszones van de Nederlandse vliegbases vastgesteld en worden deze ook gehandhaafd, zijn bestemmingsplannen aangepast
                  en zijn geluidsisolatieprogramma’s uitgevoerd. Ik zie derhalve geen aanleiding om nader onderzoek te doen naar de geluidsbeleving
                  van de JSF.
               </text:p>
      <text:p text:style-name="alineagroep">63 en 64</text:p>
      <text:p text:style-name="alineagroep">
                     <text:span text:style-name="cur">Wat is uw reactie op de constatering dat het verschil in meteo-omstandigheden tussen de Verenigde Staten en Nederland het
                        moeilijk maakt om de meetresultaten uit de VS op de Nederlandse situatie toe te passen?</text:span>
                     
                  </text:p>
      <text:p text:style-name="alineagroep.end">
                     <text:span text:style-name="cur">Bent u bereid om, indien tot aanschaf van de JSF wordt besloten, een permanent geluidsmeetnet om de vliegbasis/-bases aan
                        te leggen waar de JSF in de toekomst wordt gestationeerd?</text:span>
                     
                  </text:p>
      <text:p text:style-name="algemeen">Met de brief van 22 december 2010 (Kamerstuk 26 488, nr. 251) is de Kamer geïnformeerd over de validatie door het Rijksinstituut voor Volksgezondheid en Milieu (RIVM) van het onderzoek
                  van het NLR naar de inpasbaarheid van de geluidsbelasting van de F-35 binnen de geluidszones van de vliegbases Leeuwarden
                  en Volkel. Het RIVM concludeert op grond van de huidige inzichten dat de inpassing van de F-35 binnen de geluidszone van de
                  vliegbasis Leeuwarden redelijkerwijs mogelijk is. Het RIVM wijst daarbij op onzekerheid over de precieze geluidsbelasting.
                  Meer zekerheid kan in de praktijk worden bereikt door een geluidmeetprogramma in combinatie met monitoring van de geluidsbelasting.
                  Aangezien het kabinet geen besluit neemt over de aanschaf van de opvolger van de F-16 is de aanleg van een permanent geluidsmeetnet
                  in ieder geval de komende jaren niet aan de orde.
               </text:p>
      <text:p text:style-name="alineagroep">65</text:p>
      <text:p text:style-name="alineagroep.end">
                     <text:span text:style-name="cur">Kunt u de risico’s die verbonden zijn aan de transitie van de F-16 naar de F-35, op operationeel gebied, op het gebied van
                        Autonomic Logistics Information System (ALIS) en voor het nieuwe instandhoudingconcept nader concretiseren? Wat is gedaan
                        en wat kan nog gedaan worden om deze risico’s te beperken?</text:span>
                     
                  </text:p>
      <text:p text:style-name="algemeen">Door de kennis en ervaring die tijdens de operationele testfase zullen worden opgedaan kunnen de met de transitie gemoeide
                  risico’s worden onderkend, beperkt en beheerst. Het transitieplan voor de invoering van de vervanger van de F-16 zal met deze
                  risico’s rekening houden. Dit plan is nog in voorbereiding.
               </text:p>
      <text:p text:style-name="alineagroep">66 en 67</text:p>
      <text:p text:style-name="alineagroep">
                     <text:span text:style-name="cur">Wat betekent de vertraging van de testfase en de SDD-fase voor het tot op heden voorziene aanschafschema van de F-35 als tot
                        verwerving zou worden besloten?</text:span>
                     
                  </text:p>
      <text:p text:style-name="alineagroep.end">
                     <text:span text:style-name="cur">Kunt u een geactualiseerd schema geven waarin in één oogopslag duidelijk wordt in welke jaren de mogelijk te verwerven F-35’s
                        operationeel zijn, respectievelijk in welke jaren de uitfasering van de bestaande F-16-vloot is gepland?</text:span>
                     
                  </text:p>
      <text:p text:style-name="algemeen">De voltooiing van de SDD-fase was vorig jaar nog voorzien voor 2016. De Amerikaanse minister van Defensie Gates heeft op 6 januari
                  jl. aanvullende maatregelen voor het F-35 programma bekendgemaakt. Als gevolg daarvan heeft het JPO een nieuwe planning opgesteld
                  voor de SDD-fase. De besluitvorming daarover is nog niet voltooid.
               </text:p>
      <text:p text:style-name="algemeen">Zoals uiteengezet in de beleidsbrief zal de beoogde opvolger van de F-16 niet voor 2019 bij de Nederlandse luchtstrijdkrachten
                  instromen. Een vertraging van de SDD-fase met enkele jaren zal daarom naar verwachting geen gevolgen hebben. Een nieuw vervangingsschema
                  moeten nog worden vastgesteld.
               </text:p>
      <text:p text:style-name="alineagroep">68 t/m 70</text:p>
      <text:p text:style-name="alineagroep">
                     <text:span text:style-name="cur">Kunt u nader toelichten waarom het «lastig te beoordelen» is wat de prijzen voor de door Nederland aan te schaffen eerste
                        productietoestellen zijn?</text:span>
                     
                  </text:p>
      <text:p text:style-name="alineagroep">
                     <text:span text:style-name="cur">Is er inmiddels een prijsmechanisme afgesproken waarbij het niet uitmaakt hoe vroeg of laat de JSF-partners bestellen? Zo
                        ja, waarom is de prijs dan lastig te beoordelen? Zo nee, waarom is dat niet gelukt en hoe wordt dan voorkomen dat Nederland
                        als één van de eerste landen bestelt en daarmee een hoge prijs betaalt?</text:span>
                     
                  </text:p>
      <text:p text:style-name="alineagroep.end">
                     <text:span text:style-name="cur">Kunt u een besluit nemen over aan te schaffen toestellen als de prijs ervan lastig te beoordelen is? Hoeveel prijszekerheid
                        zal Nederland verlangen?</text:span>
                     
                  </text:p>
      <text:p text:style-name="algemeen">Zoals uiteengezet in de jaarrapportage wordt de stuksprijs voor de komende productieseries door een aantal factoren beïnvloed.
                  Het Pentagon heeft begin januari jl. aangekondigd de komende jaren minder toestellen te zullen bestellen. Dit zal de stuksprijs
                  van de komende productieseries doen stijgen. Daarentegen heeft het Pentagon ook gemeld de stijging in de kostenramingen onaanvaardbaar
                  te vinden en er alles aan te zullen doen om die stijging te beperken. Verder is gebleken dat de kostenraming van de D-CAPE
                  voor de LRIP 4-productieserie conservatief was. Wat op termijn en per saldo de gevolgen zullen zijn voor de prijzen van de
                  mogelijke eerste productietoestellen van Nederland is daardoor lastig te beoordelen.
               </text:p>
      <text:p text:style-name="algemeen">Enkele jaren geleden was de uitwerking van een <text:span text:style-name="cur">Consortium Buy</text:span> (CB) voorzien waarbij de prijs over een periode van meer jaren onafhankelijk zou zijn van het bestelmoment en het productiejaar.
                  Met name Nederland heeft zich hiervoor ingezet. Al sinds 2009 waren voor Nederland echter besprekingen over een CB niet meer
                  aan de orde door het uitstel van de besluitvorming over de vervanging van de F-16 als gevolg van de motie-Hamer c.s.. Omdat
                  dit kabinet naast de twee testtoestellen geen andere toestellen zal aanschaffen, komt daar de komende jaren geen verandering
                  in. Nederland zal niet als een van de eerste partnerlanden productietoestellen bestellen.
               </text:p>
      <text:p text:style-name="alineagroep">73 en 80</text:p>
      <text:p text:style-name="alineagroep">
                     <text:span text:style-name="cur">Is er een risico dat bij de verdeling van orders over de partnerlanden de komende jaren de Nederlandse industrie in het nadeel
                        is zolang Nederland nog niet heeft besloten tot aanschaf van de F-35?</text:span>
                     
                  </text:p>
      <text:p text:style-name="alineagroep.end">
                     <text:span text:style-name="cur">Kunt u concreet aangeven wat bedoeld wordt met de constatering in de jaarrapportage dat de besluitvorming over de F-16 de
                        omzetverwachtingen van de Nederlandse industrie kan beïnvloeden?</text:span>
                     
                  </text:p>
      <text:p text:style-name="algemeen">Over de potentiële productieomzet voor de Nederlandse industrie zijn in 2006 afspraken gemaakt met Lockheed Martin en de motorenleveranciers
                  door middel van overeenkomsten met bijbehorende <text:span text:style-name="cur">Industrial Participation Plans</text:span> (IP-plannen). Daarin is vastgesteld hoe de Nederlandse industrie op basis van <text:span text:style-name="cur">best value </text:span>kan worden ingeschakeld bij de productie van de F-35. De IP-plannen worden regelmatig geactualiseerd. De besluitvorming over
                  de vervanger van de F-16 kan de uiteindelijke effectuering van de omzetverwachting beïnvloeden, aangezien de IP-plannen naast
                  het totale aantal te produceren toestellen ook uitgaan van het Nederlandse planningsaantal van 85 toestellen in het PSFD MoU.
               </text:p>
      <text:p text:style-name="algemeen">In de beleidsbrief is uiteengezet dat de betrokkenheid van overheid en bedrijfsleven bij de ontwikkeling en productie van
                  de JSF ongewijzigd blijft. Hetzelfde geldt voor het Nederlandse planningsaantal. De aanschaf van het tweede testtoestel voor
                  deelneming aan de operationele testfase onderstreept de Nederlandse betrokkenheid bij het JSF-programma.
               </text:p>
      <text:p text:style-name="alineagroep">74</text:p>
      <text:p text:style-name="alineagroep.end">
                     <text:span text:style-name="cur">Wat is de reden dat de Nederlandse vertegenwoordiger bij het JSF Program Office niet alle maandelijkse rapporten ontvangt?
                        Wat is precies de strekking en relevantie van deze op pagina 19 van de rapportage van de auditdiensten genoemde rapporten?
                        Welke landen ontvangen deze rapporten wel?</text:span>
                     
                  </text:p>
      <text:p text:style-name="algemeen">De rapportages die de auditdiensten in het <text:span text:style-name="cur">assurance</text:span> rapport noemen, betreffen Amerikaanse rapporten over de voortgang van het productieproces. Deze worden door een auditafdeling
                  van het Amerikaanse ministerie van Defensie verstuurd aan het JPO aangezien het de uitvoering van het contract tussen de Amerikaanse
                  overheid en Lockheed Martin betreft. Het gaat hier om gedetailleerde informatie per maand over het productieproces bij Lockheed
                  Martin en de bevoorrading door de leveranciers van componenten en onderdelen. De partnerlanden worden door het JPO in vergaderfora
                  en met andere rapportages op hoofdlijnen geïnformeerd over de voortgang van het productieproces. Defensie zal de komende periode
                  in het bijzonder aandacht schenken aan de productie van de twee Nederlandse testtoestellen.
               </text:p>
      <text:p text:style-name="alineagroep">75 en 76</text:p>
      <text:p text:style-name="alineagroep">
                     <text:span text:style-name="cur">Kan gesteld worden dat de buffer binnen het investeringsbudget die thans aanwezig is als gevolg van de plandollarkoers en
                        de dollarkoers van begin april 2011 grofweg € 900 miljoen bedraagt?</text:span>
                     
                  </text:p>
      <text:p text:style-name="alineagroep.end">
                     <text:span text:style-name="cur">In hoeverre kan dit valutavoordeel worden veilig gesteld door het aangaan van valutatermijncontracten? In welke mate is dat
                        tot nu toe gebeurd?</text:span>
                     
                  </text:p>
      <text:p text:style-name="algemeen">Met de beleidsbrief is gemeld dat in het investeringsoverzicht € 4,5 miljard wordt gereserveerd voor de vervanging van de
                  F-16, in afwachting van besluitvorming door een volgende kabinet over de vervanger van de F-16 en het aantal aan te schaffen
                  toestellen. Van een vastgesteld investeringsbudget en een buffer voor de dollarkoers is derhalve geen sprake. Termijnvalutacontracten
                  worden alleen gesloten bij het feitelijk aangaan van verplichtingen. Defensie heeft termijndollarcontracten gesloten voor
                  de reeds aangegane verplichtingen voor MoU’s en de aanschaf van de twee Nederlandse testtoestellen.
               </text:p>
      <text:p text:style-name="alineagroep">77</text:p>
      <text:p text:style-name="alineagroep.end">
                     <text:span text:style-name="cur">Kunt u aangeven welke technische problemen tot op heden zijn gerezen in de testfase en waarom deze niet als fundamenteel kunnen
                        worden beschouwd?</text:span>
                     
                  </text:p>
      <text:p text:style-name="algemeen">De technische problemen bij de STOVL-versie van de F-35 kunnen als fundamenteel worden beschouwd omdat er twijfel bestaat
                  of het toestel kan voldoen aan de specifieke eisen (opstijgen van korte startbanen, verticaal landen). Over twee jaar neemt
                  het Pentagon een besluit over de toekomst van het STOVL-toestel. Daarnaast zijn er problemen die voor alle drie versies van
                  de F-35 gelden, maar deze zijn naar verwachting oplosbaar en niet van fundamentele aard. Het belangrijkste ontwikkelingsprobleem
                  bij de apparatuur wordt gevormd door het <text:span text:style-name="cur">Helmet Mounted Display </text:span>dat informatie op het vizier van de vlieger projecteert. De prestaties daarvan voldoen nog niet aan de gestelde eisen. Voorts
                  bestaan er problemen met de motoruitlaat, met het stikstofsysteem dat de ophoping van explosieve gassen in de brandstoftanks
                  moet voorkomen, en vergt de integratie van de software van missiesystemen zoals de sensoren meer tijd dan voorzien. Van de
                  CTOL-versie voldoet het vliegbereik volgens de huidige schattingen nog niet geheel aan de gestelde eis. Dit wordt nader onderzocht,
                  evenals de mogelijke oplossingen.
               </text:p>
      <text:p text:style-name="alineagroep">78</text:p>
      <text:p text:style-name="alineagroep.end">
                     <text:span text:style-name="cur">U schrijft dat de geraamde stuksprijzen van de productietoestellen van de F-35 de komende jaren verder zullen stijgen als
                        gevolg van ontwikkelingen bij onder meer lonen en grondstofkosten? Is ditzelfde het geval voor de concurrenten Rafale, Advanced
                        F-16, Gripen NG en Eurofighter tranche 3? Zo ja, verwacht u dat deze kostenstijging in ieder geval evenredig zal zijn?</text:span>
                     
                  </text:p>
      <text:p text:style-name="algemeen">De prijzen van andere toestellen zijn uiteraard ook afhankelijk van ontwikkelingen van de loonkosten en de kosten van grondstoffen.
                  Ten aanzien van de grondstoffen zal de invloed op de prijzen vergelijkbaar zijn. De ontwikkelingen in loonkosten kunnen per
                  land verschillen.
               </text:p>
      <text:p text:style-name="alineagroep">81 t/m 84 en 91</text:p>
      <text:p text:style-name="alineagroep">
                     <text:span text:style-name="cur">Waarop was de oorspronkelijke omvang van € 100 mln. van de projectreserve gebaseerd?</text:span>
                     
                  </text:p>
      <text:p text:style-name="alineagroep">
                     <text:span text:style-name="cur">Wat wordt bedoeld met de opmerking dat de resterende projectreserve wordt «betrokken bij de herijking»? Geldt dat niet voor
                        alle posten?</text:span>
                     
                  </text:p>
      <text:p text:style-name="alineagroep">
                     <text:span text:style-name="cur">Hoe verhoudt zich dit tot de constatering van de auditdiensten dat in de geactualiseerde raming van de investeringskosten
                        geen projectreserve meer is opgenomen?</text:span>
                     
                  </text:p>
      <text:p text:style-name="alineagroep">
                     <text:span text:style-name="cur">Deelt u de constatering van de auditdiensten dat bij projecten van deze omvang en complexiteit een reserve gebruikelijk is?
                        Zo nee, waarom is bij dit project daar niet voor gekozen? Zo ja, wordt de projectreserve voortaan –naar analogie van andere
                        grote (infrastructuur)projecten- op een vast percentage (bijvoorbeeld 5% of 10%) van het projectbudget bepaald?</text:span>
                     
                  </text:p>
      <text:p text:style-name="alineagroep.end">
                     <text:span text:style-name="cur">Kunt u in de jaarrapportage in het vervolg ook een integraal overzicht opnemen van de jaarlijkse ontwikkeling van het geraamde
                        investering- en exploitatiebudget van dit groot project?</text:span>
                     
                  </text:p>
      <text:p text:style-name="algemeen">In de jaarrapportage over 2009 is gemeld dat in het voorjaar van 2010, in plaats van een verlaging van het projectbudget,
                  een tijdelijke projectreserve van € 100 miljoen is ingesteld. Een belangrijke factor daarbij was een valutameevaller omdat
                  verplichtingen zijn aangegaan voor een lagere dollarkoers dan de geraamde plandollarkoers van $1,00 = € 0,83. Van de tijdelijke
                  projectreserve is € 47,6 miljoen met de defensiebegroting 2011 reeds aangewend voor de bijdrage aan het tekort in de <text:span text:style-name="cur">business case</text:span>. Omdat het een tijdelijke projectreserve betrof, is gemeld dat het andere deel (€ 52,4 miljoen) zou worden betrokken bij
                  de herijking van het project Vervanging F-16.
               </text:p>
      <text:p text:style-name="algemeen">Vanaf 2006 tot en met 2010 is voor het project Vervanging F-16 sprake geweest van een onderbouwd projectbudget op basis van
                  het planningsaantal van 85 toestellen. Dit budget is jaarlijks geactualiseerd, waarbij niet is gekozen voor het aanhouden
                  van een projectreserve binnen het projectbudget. Het hanteren van een reserve is niet eenvoudig vanwege de omvang en de looptijd
                  van het project en is pas goed mogelijk na een besluit over de kwantitatieve behoefte. Met de beleidsbrief is gemeld dat in
                  het investeringsoverzicht € 4,5 miljard wordt gereserveerd voor de vervanging van de F-16, in afwachting van besluitvorming
                  door een volgend kabinet over de vervanger van de F-16 en het aantal te verwerven toestellen. Van een projectreserve zal daarom
                  voorlopig geen sprake zijn. In de jaarrapportage over 2010 is een overzicht opgenomen van de geraamde investerings- en exploitatiekosten
                  van de F-35. Ook in komende jaarrapportages zal dat het geval zijn.
               </text:p>
      <text:p text:style-name="alineagroep">86</text:p>
      <text:p text:style-name="alineagroep.end">
                     <text:span text:style-name="cur">Hoeveel is thans in de meerjarenprognoses van de rijksbegroting gereserveerd voor de jaarlijkse structurele exploitatielasten?</text:span>
                     
                  </text:p>
      <text:p text:style-name="algemeen">De meerjarenraming van de Defensiebegroting 2011 loopt tot en met 2015. Voor die periode zijn gelet op de planning van het
                  project Vervanging F-16 geen structurele exploitatiekosten voorzien voor de F-35. Met de brief van 8 april jl. (Kamerstuk
                  26 488, nr. 261) is de Kamer geïnformeerd over de exploitatiekosten voor de deelneming aan de operationele testfase.
               </text:p>
      <text:p text:style-name="alineagroep">87</text:p>
      <text:p text:style-name="alineagroep.end">
                     <text:span text:style-name="cur">Hoe realistisch is het om voor inflatie van personeelskosten en brandstofprijzen op lange termijn uit te gaan van minder dan
                        2% (per jaar?)?</text:span>
                     
                  </text:p>
      <text:p text:style-name="algemeen">Het inflatiepercentage van 2 is steeds toegepast maar inmiddels is dit voor de afgelopen jaren een te hoge schatting gebleken.
                  Voor twee posten, de personeelskosten en de brandstofprijzen, is daarom een correctie toegepast op basis van de werkelijke
                  cijfers. De correctie betreft derhalve alleen de afgelopen jaren. Voor de toekomstgerichte ramingen rekent Defensie nog steeds
                  met een inflatie van 2 procent per jaar.
               </text:p>
      <text:p text:style-name="alineagroep">88</text:p>
      <text:p text:style-name="alineagroep.end">
                     <text:span text:style-name="cur">Kunt u een nadere toelichting geven op het feit dat in 2010 de exploitatiekostenraming met ruim € 1,6 miljard is verhoogd
                        als gevolg van nieuwe cijfers over de kosten van reparaties van reservedelen?</text:span>
                     
                  </text:p>
      <text:p text:style-name="algemeen">De raming van de exploitatiekosten, voor een periode van 30 jaar en met het planningsaantal van 85 toestellen, is gestegen
                  met per saldo € 1,2 miljard. De reparaties van reservedelen vallen onder de deelpost «kosten uitbesteding». De verhoging van
                  deze post met € 1,4 miljard is het gevolg van hogere grondstoffenprijzen en loonkosten in de Verenigde Staten. Daarnaast is
                  in de raming een aanpassing van prijspeil 2009 naar prijspeil 2010 toegepast.
               </text:p>
      <text:p text:style-name="alineagroep">89 en 90</text:p>
      <text:p text:style-name="alineagroep">
                     <text:span text:style-name="cur">Is te verwachten dat ook in de toekomst de posten van de exploitatiekostenraming jaarlijks met (vele) honderden miljoenen
                        euro’s kunnen veranderen?</text:span>
                     
                  </text:p>
      <text:p text:style-name="alineagroep.end">
                     <text:span text:style-name="cur">Kunt u aangeven wat de belangrijkste veronderstellingen en parameters zijn van het levensduurkostenmodel, hoe gevoelig die
                        zijn voor schommelingen in de input (elasticiteiten) en op welke parameters de huidige raming gebaseerd is?</text:span>
                     
                  </text:p>
      <text:p text:style-name="algemeen">De raming van exploitatiekosten in tabel 7 van de jaarrapportage is verdeeld in gebruikskosten en instandhoudingskosten die
                  op hun beurt weer zijn onderverdeeld in deelkostensoorten. Daarvan zijn sommige posten, zoals «verbruiksmiddelen brandstof»
                  en «kosten uitbesteding», gevoelig voor externe ontwikkelingen in de prijs van olie, grondstoffen voor de productie en loonkosten.
                  Bovendien beslaat de totale raming van de exploitatiekosten een periode van 30 jaar waardoor ook relatief geringe prijsontwikkelingen
                  een groot effect kunnen hebben op de totale raming. Zie ook het antwoord op de vragen 18, 79, 85 en 92.
               </text:p>
      <text:p text:style-name="alineagroep">93</text:p>
      <text:p text:style-name="alineagroep.end">
                     <text:span text:style-name="cur">Kunt u een voorlopige indicatie geven van de afdrachtplichtige omzet en de afdracht over het jaar 2010? Kunt u de Kamer per
                        brief informeren over de afdrachtplichtige omzet en de afdracht over 2010 na de controle van de auditdiensten?</text:span>
                     
                  </text:p>
      <text:p text:style-name="algemeen">De afdrachtplichtige bedrijven moesten conform de Medefinancieringsovereenkomst (MFO) uiterlijk 1 mei jl. opgave doen van
                  de omzet over 2010. Zij hebben vervolgens tot 1 juni a.s. de tijd voor hun afdracht. De controle namens de Staat door de Auditdienst
                  van het ministerie van Economische Zaken, Landbouw en Innovatie heeft plaats in de tweede helft van 2011. De definitieve resultaten
                  over 2010 zullen naar verwachting begin 2012 beschikbaar zijn. Deze worden vervolgens opgenomen in de jaarrapportage over
                  2011.
               </text:p>
      <text:p text:style-name="alineagroep">94</text:p>
      <text:p text:style-name="alineagroep.end">
                     <text:span text:style-name="cur">Kunt u uiteenzetten wat het betekent dat de Staat bereid is met de industrie in overleg te treden als er zich omstandigheden
                        voordoen van dien aard dat de Staat naar maatstaven van redelijkheid en billijkheid geen ongewijzigde instandhouding van de
                        MFO en de aanvullende afspraken kan verwachten?</text:span>
                     
                  </text:p>
      <text:p text:style-name="algemeen">De MFO heeft een looptijd tot 2052. Tijdens deze periode kan zowel de Staat als de industrie op enig moment tot de conclusie
                  komen dat de ontwikkelingen van dat moment op gespannen voet staan met een ongewijzigde instandhouding van de MFOen de aanvullende
                  afspraken van begin 2010. De Staat en de industrie zullen dan met elkaar in overleg treden over mogelijke oplossingen. Het
                  is niet mogelijk een nadere specificatie van mogelijke knelpunten te geven. De bepalingen over redelijkheid en billijkheid
                  in het Burgerlijk Wetboek bieden aanknopingspunten voor dergelijke situaties.
               </text:p>
      <text:p text:style-name="alineagroep">95</text:p>
      <text:p text:style-name="alineagroep.end">
                     <text:span text:style-name="cur">Is de waarde van de behaalde contracten tijdens de SDD-fase van meer dan 1 miljard dollar meer dan verwacht? Verwacht u dat
                        dit nog meer zal stijgen? Zo ja, met hoeveel?</text:span>
                     
                  </text:p>
      <text:p text:style-name="algemeen">De tot en met eind 2010 behaalde opdrachtwaarde komt overeen met de ramingen. Aangezien de SDD-fase nog niet is voltooid zal
                  dit bedrag naar verwachting nog toenemen. Het is niet mogelijk een schatting te maken van de uiteindelijke omvang van het
                  werk in de SDD-fas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8, Nr. 2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