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66
                  </text:p>
          </table:table-cell>
          <table:table-cell office:value-type="string" table:number-columns-spanned="2" table:style-name="parlementair.kopcel_last">
            <text:p text:style-name="headtable.stuktitel"> MOTIE VAN HET LID EL FASSED C.S.
            </text:p>
            <text:p text:style-name="headtable.datum">Voorgesteld 27 april 2011
               
            </text:p>
          </table:table-cell>
          <table:covered-table-cell/>
        </table:table-row>
      </table:table>
      <text:p text:style-name="algemeen">De Kamer,</text:p>
      <text:p text:style-name="algemeen">gehoord de beraadslaging,</text:p>
      <text:p text:style-name="algemeen">constaterende, dat op dit moment een grote reorganisatie bij het ministerie van Defensie plaatsvindt om de enorme bezuinigingen
                  van bijna 1 mld. per jaar te realiseren;
               </text:p>
      <text:p text:style-name="algemeen">constaterende, dat er op dit moment directe en indirecte investeringen worden gedaan voor een eventuele aanschaf van de JSF,
                  zoals de aanpassing van hangars, terwijl de keuze voor de opvolging van de F-16 nog niet gemaakt is;
               </text:p>
      <text:p text:style-name="algemeen">constaterende, dat de minister heeft bevestigd dat er geen onomkeerbare stappen in het JSF-project worden gezet;</text:p>
      <text:p text:style-name="algemeen">verzoekt de regering om in deze financieel moeilijke tijden voor het ministerie van Defensie, de directe en indirecte investeringen
                  in het JSF-project te staken,
               </text:p>
      <text:p text:style-name="algemeen">en gaat over tot de orde van de dag.</text:p>
      <text:p text:style-name="alineagroep">El Fassed</text:p>
      <text:p text:style-name="alineagroep">Eijsink</text:p>
      <text:p text:style-name="alineagroep">Hachchi</text:p>
      <text:p text:style-name="alineagroep.end">Jasper van D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