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488
               </text:p>
          </table:table-cell>
          <table:table-cell office:value-type="string" table:number-columns-spanned="2" table:style-name="parlementair.kopcel3">
            <text:p text:style-name="headtable.dossiertitel"> Behoeftestelling vervanging F-16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5
                  </text:p>
          </table:table-cell>
          <table:table-cell office:value-type="string" table:number-columns-spanned="2" table:style-name="parlementair.kopcel_last">
            <text:p text:style-name="headtable.stuktitel"> MOTIE VAN HET LID EIJSINK C.S.
            </text:p>
            <text:p text:style-name="headtable.datum">Voorgesteld 2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heeft besloten, over te gaan tot de aanschaf van een tweede JSF-testtoestel ten behoeve van
                  de deelneming  – samen met de Verenigde Staten en het Verenigd Koninkrijk – aan de operationele testfase van de F-35, terwijl
                  het besluit over de opvolging van de F-16 pas door een volgend kabinet genomen zal worden;
               </text:p>
      <text:p text:style-name="algemeen">constaterende, dat de kosten voor de aanschaf van de F-35-testtoestellen en de deelneming aan de operationele testfase van
                  de F-35 vooralsnog zijn begroot op ten minste 250 mln. en de werkelijke kosten zeer waarschijnlijk zullen oplopen, terwijl
                  de defensieorganisatie geconfronteerd wordt met zeer forse bezuinigingsmaatregelen;
               </text:p>
      <text:p text:style-name="algemeen">van mening, dat de aanschaf van twee F-35-testtoestellen niet noodzakelijk is en de begrote middelen heel goed op een andere
                  manier binnen de defensieorganisatie gebruikt kunnen worden;
               </text:p>
      <text:p text:style-name="algemeen">verzoekt de regering af te zien van de aanschaf van het tweede F-35-testtoestel,</text:p>
      <text:p text:style-name="algemeen">en gaat over tot de orde van de dag.</text:p>
      <text:p text:style-name="alineagroep">Eijsink</text:p>
      <text:p text:style-name="alineagroep">Hachchi</text:p>
      <text:p text:style-name="alineagroep">El Fassed</text:p>
      <text:p text:style-name="alineagroep.end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488, Nr. 26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