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6 488
               </text:p>
          </table:table-cell>
          <table:table-cell office:value-type="string" table:number-columns-spanned="2" table:style-name="parlementair.kopcel3">
            <text:p text:style-name="headtable.dossiertitel"> Behoeftestelling vervanging F-16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64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aan een volgend kabinet wordt overgelaten om de Joint Strike Fighter daadwerkelijk aan te schaffen;</text:p>
      <text:p text:style-name="algemeen">van mening, dat de training van Nederlandse vliegers met JSF-testtoestellen daarom voorbarig is;</text:p>
      <text:p text:style-name="algemeen">van mening, dat de zware financiële omstandigheden vereisen dat zo min mogelijk kosten worden gemaakt;</text:p>
      <text:p text:style-name="algemeen">verzoekt de regering af te zien van deelname aan de training in de Verenigde Staten met Nederlandse vliegers, technici en
                  ondersteunend personeel,
               </text:p>
      <text:p text:style-name="algemeen">en gaat over tot de orde van de dag.</text:p>
      <text:p text:style-name="alineagroep">Jasper van Dijk</text:p>
      <text:p text:style-name="alineagroep">El Fassed</text:p>
      <text:p text:style-name="alineagroep.end">Eijsink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6 488, Nr. 26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