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488
               </text:p>
          </table:table-cell>
          <table:table-cell office:value-type="string" table:number-columns-spanned="2" table:style-name="parlementair.kopcel3">
            <text:p text:style-name="headtable.dossiertitel"> Behoeftestelling vervanging F-16
         </text:p>
          </table:table-cell>
          <table:covered-table-cell/>
        </table:table-row>
        <table:table-row>
          <table:table-cell office:value-type="string" table:number-columns-spanned="1" table:style-name="parlementair.kopcel_last">
            <text:p text:style-name="headtable.stuktitel">Nr. 260
                  </text:p>
          </table:table-cell>
          <table:table-cell office:value-type="string" table:number-columns-spanned="2" table:style-name="parlementair.kopcel_last">
            <text:p text:style-name="headtable.stuktitel"> LIJST VAN VRAGEN EN ANTWOORDEN
            </text:p>
            <text:p text:style-name="headtable.datum">Vastgesteld 4 april 2011
               
            </text:p>
          </table:table-cell>
          <table:covered-table-cell/>
        </table:table-row>
      </table:table>
      <text:p text:style-name="alineagroep">De vaste commissie voor Defensie<text:note text:id="ID-107255-d28e128" text:note-class="footnote"><text:note-citation text:label="1">1</text:note-citation><text:note-body><text:p> Samenstelling:</text:p><text:p>Leden: Beek, W.I.I. van (VVD), voorzitter, Bommel, H. van (SP), Staaij, C.G. van der (SGP), Timmermans, F.C.G.M.  (PvdA),
                  Eijsink, A.M.C.  (PvdA), Miltenburg, A. van (VVD), Knops, R.W.  (CDA), Jacobi, L.  (PvdA), Brinkman, H.  (PVV), Broeke, J.H.
                  ten (VVD), Dijk, J.J. van (SP), Thieme, M.L.  (PvdD), Wiegman-van Meppelen Scheppink, E.E.  (CU), Rouwe, S. de (CDA), ondervoorzitter,
                  Berndsen, M.A.  (D66), Kortenoeven, W.R.F.  (PVV), Monasch, J.S.  (PvdA), Bosman, A.  (VVD), El Fassed, A.  (GL), Hernandez,
                  M.M.  (PVV), Bruins Slot, H.G.J.  (CDA), Hachchi, W.  (D66) en Grashoff, H.J.  (GL).
               </text:p><text:p>Plv. leden: Taverne, J.  (VVD), Raak, A.A.G.M. van (SP), Dijkgraaf, E.  (SGP), Smeets, P.E.  (PvdA), Wolbert, A.G.  (PvdA),
                  Dijkhoff, K.H.D.M.  (VVD), Ferrier, K.G.  (CDA), Samsom, D.M.  (PvdA), Helder, L.M.J.S.  (PVV), Nicolaï, A  (VVD), Irrgang,
                  E.  (SP), Ouwehand, E.  (PvdD), Voordewind, J.S.  (CU), Ormel, H.J.  (CDA), Schouw, A.G.  (D66), Bontes, L.  (PVV), Heijnen,
                  P.M.M.  (PvdA), Mulder, A.  (VVD), Peters, M.  (GL), Roon, R. de (PVV), Haverkamp, M.C.  (CDA), Pechtold, A.  (D66) en Braakhuis,
                  B.A.M.  (GL).
               </text:p></text:note-body></text:note> heeft een aantal vragen voorgelegd aan de minister van Defensie over de brief van 22 februari 2011 inzake een contract tussen
                     de Amerikaanse overheid en Lockheed Martin voor de productieserie van de F-35 (Kamerstuk 26 488, nr. 257).
                  </text:p>
      <text:p text:style-name="alineagroep.end">De minister heeft deze vragen beantwoord bij brief van 4 april 2011. Vragen en antwoorden  zijn hierna afgedrukt.</text:p>
      <text:p text:style-name="ondertekening">De voorzitter van de commissie,</text:p>
      <text:p text:style-name="ondertekening.end">Van Beek </text:p>
      <text:p text:style-name="ondertekening">De griffier van de commissie,</text:p>
      <text:p text:style-name="ondertekening.end">De Lange </text:p>
      <text:p text:style-name="hardreturn"/>
      <text:p text:style-name="alineagroep">1, 16, 18 en 33</text:p>
      <text:p text:style-name="alineagroep">
                     <text:span text:style-name="cur">Is de prijs van het tweede testtoestel hoger of lager uitgevallen dan verwacht door Defensie?</text:span>
                     
                  </text:p>
      <text:p text:style-name="alineagroep">
                     <text:span text:style-name="cur">Voor het omrekenen van de «target price» naar Euro’s heeft u gebruik gemaakt van een dollarkoers van € 0,83. Op 15-3-2011
                        was de dollarkoers € 0,71 cent. Betekent dit dat Nederland op 15-3-2011 geen € 99,2 miljoen voor het tweede testtoestel zou
                        moeten betalen, maar € 82,4 miljoen euro? Zo ja, zal Defensie ervoor zorgen dat het toestel betaald wordt tegen een gunstigere
                        dollarkoers dan de plandollarkoers? Welke gevolgen heeft een lagere dollarkoers voor het geraamde budget van 7,6 miljard euro?</text:span>
                     
                  </text:p>
      <text:p text:style-name="alineagroep">
                     <text:span text:style-name="cur">De targetprijs van de motor is dan wel bekend, maar is het waar dat gezien de overeengekomen contractvorm er een reële mogelijkheid
                        is dat de prijs van de motor dus hoger uitvalt?</text:span>
                     
                  </text:p>
      <text:p text:style-name="alineagroep.end">
                     <text:span text:style-name="cur">De «ceiling price» van het toestel zonder motor ligt 6 % boven de «target price», maar de «ceiling price» van de motor is
                        nog niet bekend. Wat zijn de redenen dat er wel een «target price» kan worden geleverd, maar geen «ceiling price» voor de
                        motor? Deze staan toch in verhouding tot elkaar? En met andere woorden: is er noch duidelijkheid over de prijs van de motor,
                        noch duidelijkheid over de prijs van het toestel?</text:span>
                     
                  </text:p>
      <text:p text:style-name="algemeen">De prijs van het tweede testtoestel inclusief motor is lager dan de raming van begin 2008 waarover de Kamer met de brief van
                  29 februari 2008 (kenmerk DMO/DB/2008001692) vertrouwelijk is geïnformeerd. De raming van het tweede testtoestel inclusief
                  motor was € 91,7 miljoen (prijspeil 2007). De met de brief van 22 februari jl. (Kamerstuk 26 488, nr. 257) gemelde <text:span text:style-name="cur">target price</text:span> (richtprijs) van het toestel inclusief de motor bedraagt in hetzelfde prijspeil 2007 € 91,2 miljoen (plandollarkoers $ 1,00
                  = € 0,83). In prijspeil 2010 komt deze <text:span text:style-name="cur">target price</text:span> overeen met € 99,2 miljoen.
               </text:p>
      <text:p text:style-name="algemeen">Met de brief van 22 februari jl. is de Kamer ook geïnformeerd over de contractvorm van de LRIP 4 productieserie met een <text:span text:style-name="cur">target price </text:span>en een <text:span text:style-name="cur">ceiling price</text:span> (plafondprijs). Deze contractvorm stimuleert de fabrikant om lager en niet hoger dan de <text:span text:style-name="cur">target price</text:span> uit te komen. Defensie hanteert daarom de <text:span text:style-name="cur">target price</text:span> bij de verwerving van het tweede testtoestel als planmatig uitgangspunt. De <text:span text:style-name="cur">ceiling price</text:span> van het toestel zonder motor ligt zoals gemeld 6 procent boven de <text:span text:style-name="cur">target price. </text:span>De <text:span text:style-name="cur">ceiling price</text:span> van de motoren van de LRIP 4 productieserie is formeel pas definitief en kan pas openbaar worden gemaakt nadat het contract
                  tussen de Amerikaanse overheid en Pratt &amp; Whitney zal zijn getekend. Naar verwachting gebeurt dit midden april 2011. Met een
                  afzonderlijke brief (kenmerk BS2011010036) wordt de Kamer heden commercieel vertrouwelijk geïnformeerd<text:note text:id="ID-107255-d28e241" text:note-class="footnote"><text:note-citation text:label="2">2</text:note-citation><text:note-body><text:p> Ter vertrouwelijke inzage gelegd, alleen voor de leden, bij het Centraal Informatiepunt van de Tweede Kamer der Staten-Generaal.</text:p></text:note-body></text:note> over de <text:span text:style-name="cur">ceiling price </text:span>van het toestel inclusief motor.
               </text:p>
      <text:p text:style-name="algemeen">De dollarkoers die geldt wanneer een termijnvalutacontract wordt aangegaan is van invloed op de uiteindelijk door Nederland
                  te betalen prijs in euro’s. Bij de raming voor de <text:span text:style-name="cur">target price</text:span> en de <text:span text:style-name="cur">ceiling price</text:span> is uitgegaan van de plandollarkoers die door het ministerie van Defensie wordt gehanteerd bij alle dollargevoelige projecten
                  ($ 1,00 = € 0,83), met inbegrip van de ramingen voor het projectbudget Vervanging F-16 en de exploitatiekosten van de F-35.
                  Nadat tot aanschaf van het tweede testtoestel wordt overgegaan en de dollarkoers van het termijnvalutacontract bekend is,
                  zal de Kamer worden geïnformeerd over de uiteindelijke prijs in euro’s. Als de termijndollarkoers € 0,71 zou worden, zoals
                  geopperd in vraag 16, zou de prijs uitkomen op € 84,9 miljoen in plaats van € 99,2 miljoen.
               </text:p>
      <text:p text:style-name="alineagroep">2, 3 en 5</text:p>
      <text:p text:style-name="alineagroep">
                     <text:span text:style-name="cur">Is de prijs van de toestellen uit de LRIP-4 serie hoger of lager uitgevallen dan beraamd door de Amerikaanse overheid?</text:span>
                     
                  </text:p>
      <text:p text:style-name="alineagroep">
                     <text:span text:style-name="cur">Is het waar dat de prijzen van de LRIP serie tot nog toe bij iedere lichting lager zijn uitgevallen dan geschat door de Amerikaanse
                        overheid? Zo ja, hoe verklaart u deze meevallers? Zo ja, verwacht u dat de reden(en) van deze meevallende prijzen eveneens
                        zullen meespelen bij de toekomstige lichtingen in de productiefase en dat deze dientengevolge ook goedkoper kunnen uitvallen?</text:span>
                     
                  </text:p>
      <text:p text:style-name="alineagroep.end">
                     <text:span text:style-name="cur">Duidt de prijsontwikkeling van de LRIP-series op dalende kosten van de toestellen? Duidt het feit dat de prijzen lager uitvallen
                        dan geraamd erop dat de definitieve versie van de F-35 goedkoper zou kunnen uitvallen dan geraamd door de Amerikaanse overheid
                        en door Defensie?</text:span>
                     
                  </text:p>
      <text:p text:style-name="algemeen">De vertraging bij de productie van F-35 toestellen is van invloed op de prijs van de toestellen van de LRIP 1 tot en met de
                  LRIP 3 productieserie waarop een <text:span text:style-name="cur">cost plus incentive fee-</text:span>contractvorm van toepassing is. Dit is een contractvorm waarbij gemaakte kosten worden vergoed, maar waarbij de <text:span text:style-name="cur">fee</text:span> (opslag) hoger is naarmate de totale kosten lager zijn dan de geschatte kosten en lager naarmate de kosten hoger zijn. Met
                  de jaarrapportage van het project Vervanging F-16 over 2010 van 17 maart jl. (Kamerstuk 26 488, nr. 258) is de Kamer geïnformeerd over de prognose van de prijs van de LRIP 3 productieserie, waarvan het eerste Nederlandse F-35
                  testtoestel deel uitmaakt.
               </text:p>
      <text:p text:style-name="algemeen">Met de brief van 7 januari jl. (Kamerstuk 26 488, nr. 252) is gemeld dat het Pentagon de hogere kostenramingen van de eigen <text:span text:style-name="cur">Director of Cost Assessment and Program Evaluation</text:span> (D-CAPE) voor de toestellen handhaaft. Het Pentagon beschouwt deze ramingen echter als onaanvaardbaar en zal er alles aan
                  doen de kosten te verlagen. Over het LRIP 4 contract met Lockheed Martin heeft het Pentagon gemeld dat het bereikte resultaat
                  aanzienlijk onder de CAPE-raming ligt.
               </text:p>
      <text:p text:style-name="alineagroep">4</text:p>
      <text:p text:style-name="alineagroep.end">
                     <text:span text:style-name="cur">Is de prijs van de LRIP-4 serie vergelijkbaar met de te verwachten prijs van de definitieve versie van de F-35? Zo nee, ligt
                        deze schatting hoger of lager dan de prijs van de LRIP-4 serie? Hoeveel hoger of lager?</text:span>
                     
                  </text:p>
      <text:p text:style-name="algemeen">Naarmate de productie vordert en Lockheed Martin meer productie-ervaring opdoet, zullen de productiekosten dalen. Dit staat
                  bekend als de productieleercurve. Daarnaast zal het jaarlijkse aantal te produceren F-35 toestellen steeds verder toenemen.
                  Door beide factoren zal de stuksprijs de komende jaren dalen. De LRIP 4 prijs is daardoor hoger dan de prijs van toestellen
                  in latere productieseries. Op grond van de geactualiseerde kostenraming van eind 2010 bedraagt de raming van de gemiddelde
                  kale stuksprijs, gebaseerd op het huidige Nederlandse invoerschema, 85 toestellen en inclusief de twee duurdere testtoestellen,
                  € 59,7 miljoen (prijspeil 2010, plandollarkoers $ 1,00 = € 0,83, exclusief BTW). De Kamer is hierover met de jaarrapportage
                  over 2010 geïnformeerd.
               </text:p>
      <text:p text:style-name="alineagroep">6, 11 en 31</text:p>
      <text:p text:style-name="alineagroep">
                     <text:span text:style-name="cur">In hoeverre zijn prijsstijgingen of -dalingen tijdens de ontwikkelingsfase voor rekening gekomen van de Nederlandse deelname
                        hieraan? In hoeverre zullen prijsstijgingen of -dalingen tijdens de ontwikkelingsfase in de toekomst voor rekening komen van
                        de Nederlandse deelname hieraan? Wat zijn de gevolgen hiervan geweest voor de prijs van het tweede testtoestel?</text:span>
                     
                  </text:p>
      <text:p text:style-name="alineagroep">
                     <text:span text:style-name="cur">Is het waar dat het ontwikkelingstraject van de Joint Strike Fighter (JSF) in de Verenigde Staten (VS) is bijgesteld waardoor
                        2000 extra testvluchten nodig zijn? Betekent dit inderdaad dat de testfase waarvoor het testtoestel door Nederland is aangeschaft,
                        pas eind 2016 start? (JSF nieuws 07-02-2011). Is de analyse in het blad Aviation Week (07-02-2011) waar als zou deze vertraging
                        totaal 4,6 miljard dollar extra aan de ontwikkelingskosten toevoegen?</text:span>
                     
                  </text:p>
      <text:p text:style-name="alineagroep.end">
                     <text:span text:style-name="cur">Het Pentagon heeft de SDD-fase verlengd tot 2016 en 4,6 miljard dollar extra voor ontwikkeling uitgetrokken om het risico
                        op kinderziekten in de productiefase te minimaliseren. Is het waar dat deze extra miljarden niet worden doorberekend aan de
                        deelnemende partners, waaronder Nederland?</text:span>
                     
                  </text:p>
      <text:p text:style-name="algemeen">Met de brief van 7 januari jl. is gemeld dat de Amerikaanse overheid $ 4,6 miljard extra zal investeren in het <text:span text:style-name="cur">System Development and Demonstration </text:span>(SDD-)programma, de ontwikkelingsfase van de F-35, vanwege gestegen kosten en aanvullende testen. Het aantal aanvullende testvluchten is door het Pentagon nog niet vastgesteld omdat de nieuwe planning van de testfase nog niet is voltooid. Nederland
                  neemt zoals bekend deel aan het SDD-programma met een vaste bijdrage van $ 800 miljoen (lopende prijzen). De extra investeringen
                  van de Amerikaanse overheid hebben geen invloed op de prijs van het tweede Nederlandse testtoestel.
               </text:p>
      <text:p text:style-name="algemeen">Na de herstructurering van het F-35 programma in het voorjaar van 2010 is de Kamer erover geïnformeerd dat de operationele
                  testfase begin 2015 zou aanvangen. De Amerikaanse minister van Defensie Gates heeft op 6 januari jl. aanvullende maatregelen
                  voor het F-35 programma bekendgemaakt, waarover de Kamer met de brief van 7 januari jl. is geïnformeerd. Als gevolg daarvan
                  heeft het JSF<text:span text:style-name="cur"> Program Office</text:span> (JPO) een nieuwe planning opgesteld voor het testprogramma met inbegrip van de operationele testfase. De besluitvorming over de nieuwe planning is nog niet voltooid, maar volgens de nieuwe planning zal de operationele
                  testfase nog in 2014 beginnen, met aanvankelijk een overlap met de technische testfase.
               </text:p>
      <text:p text:style-name="alineagroep">7</text:p>
      <text:p text:style-name="alineagroep.end">
                     <text:span text:style-name="cur">Wat zijn de opbrengsten voor de Nederlandse industrie in de LRIP-fase tot nu toe? Wat zijn de geschatte opbrengsten voor de
                        Nederlandse industrie in de gehele LRIP-fase?</text:span>
                     
                  </text:p>
      <text:p text:style-name="algemeen">In de jaarrapportage van het project Vervanging F-16 over 2010 is uiteengezet dat inmiddels voor $ 590 miljoen aan productieopdrachten
                  is behaald. Deze opdrachten worden reeds uitgevoerd of zullen nog in de komende jaren worden uitgevoerd. Tot en met 2009 bedroeg
                  de daadwerkelijk behaalde en betaalde productieomzet ruim € 24 miljoen. Uit deze jaarrapportage blijkt tevens dat de Nederlandse
                  industrie goed is gepositioneerd voor F-35 productiewerk. In de jaarrapportages wordt steeds verwezen naar de omzetverwachtingen
                  over de gehele productiefase, dat wil zeggen de LRIP-fase en de <text:span text:style-name="cur">Full Rate Production</text:span> (FRP) samen. LRIP-omzet is daarbij geen doel op zich. Met de huidige stand van zaken en op voorwaarde dat de Nederlandse
                  industrie <text:span text:style-name="cur">best value</text:span> kan blijven leveren, is naar verwachting een aanvullende omzet voor de LRIP-fase mogelijk van tussen de $ 600 miljoen en
                  $ 1 miljard. Deze bedragen maken deel uit van de eerder gemelde ramingen voor de totale productieomzet van $ 8 miljard tot
                  $ 10 miljard.
               </text:p>
      <text:p text:style-name="alineagroep">8, 28 en 32</text:p>
      <text:p text:style-name="alineagroep"><text:span text:style-name="cur">Is het plangetal van het Pentagon van 2443 F-35 toestellen onveranderd gebleven en zo nee, heeft dit invloed gehad op de prijs
                        van het tweede testtoestel?</text:span></text:p>
      <text:p text:style-name="alineagroep"><text:span text:style-name="cur">Is het aantal toestellen van deze LRIP-4 productserie ongewijzigd?</text:span></text:p>
      <text:p text:style-name="alineagroep.end"><text:span text:style-name="cur">Is het waar dat het Pentagon nog steeds uitgaat van een plangetal van 2443 JSF-vliegtuigen, dat per begrotingsjaar («fiscal
                        year») vliegtuigen worden besteld en dat het definitieve aantal pas na 2020 bepaald zal worden, afhankelijk van de dan geldende
                        politieke, economische en militaire werkelijkheid? Verdient deze Amerikaanse aanpak navolging, aangezien de industriële participatie
                        mede wordt bepaald door het plangetal? Met andere woorden: dient Nederland het plangetal van 85 vliegtuigen aan te houden,
                        te bestellen in kleine series door achtereenvolgende kabinetten, en het definitieve aantal pas na 2020 te bepalen, uitgaande
                        van de dan geldende werkelijkheid?</text:span></text:p>
      <text:p text:style-name="algemeen">Ja, het planningsaantal van het Pentagon bedraagt nog steeds 2443 toestellen. Overigens heeft het aantal toekomstige toestellen
                  geen invloed op de prijs van toestellen in productieseries waarvoor de Amerikaanse overheid al een contract heeft gesloten,
                  zoals de LRIP 4 productieserie. Het aantal toestellen in de LRIP 4 productieserie is niet gewijzigd.
               </text:p>
      <text:p text:style-name="algemeen">Voor alle partnerlanden geldt dezelfde bestelsystematiek met jaarlijkse productieseries. Na voltooiing van de SDD-fase zal
                  de Amerikaanse overheid overgaan naar meerjarige bestellingen per vijf jaar. Partnerlanden kunnen daaraan deelnemen maar ook
                  jaarlijks blijven bestellen. Met de jaarrapportage over 2010 is uiteengezet dat de industriële participatieplannen van Lockheed
                  Martin en de motorfabrikanten naast het totale aantal te produceren toestellen ook uitgaan van het Nederlandse planningsaantal
                  van 85 toestellen. De Kamer zal binnenkort met de beleidsbrief van Defensie worden geïnformeerd over onder meer het project
                  Vervanging F-16.
               </text:p>
      <text:p text:style-name="alineagroep">9, 10, 21 en 22</text:p>
      <text:p text:style-name="alineagroep">
                     <text:span text:style-name="cur">Wanneer verwacht u dat het tweede testtoestel gereed is voor Nederlands gebruik?</text:span>
                     
                  </text:p>
      <text:p text:style-name="alineagroep">
                     <text:span text:style-name="cur">Wanneer verwacht u dat Nederlandse vliegers getraind zullen worden in het eerste en tweede F-35 testtoestel? Sluit dit aan
                        op de geplande trainingscapaciteit?</text:span>
                     
                  </text:p>
      <text:p text:style-name="alineagroep">
                     <text:span text:style-name="cur">Waarom kiest u nu voor het aanschaffen van een tweede testtoestel, terwijl er nog veel onzekerheid is over de leverdatum van
                        het eerste testtoestel en het tweede testtoestel nog weer later daarna geleverd gaat worden?</text:span>
                     
                  </text:p>
      <text:p text:style-name="alineagroep.end">
                     <text:span text:style-name="cur">Is overwogen dat wanneer een tweede testtoestel uit een latere LRIP-serie besteld zal worden dit voordeliger zou kunnen zijn?
                        En zo nee, waarom niet?</text:span>
                     
                  </text:p>
      <text:p text:style-name="algemeen">Voordat de operationele testfase kan beginnen moeten eerst de vliegers en de technici worden opgeleid. Dat gebeurt onder meer
                  met behulp van een opleidingspool van Amerikaanse, Britse en Nederlandse testtoestellen. Daarnaast kent de operationele testfase
                  nog een voorbereidende fase (<text:span text:style-name="cur">spin up</text:span>). Om te voldoen aan de verplichtingen van het MoU moet Nederland beschikken over beide testtoestellen voor zowel de opleidingspool
                  als de operationele testfase zelf, inclusief <text:span text:style-name="cur">spin up</text:span>. Naar verwachting beginnen de eerste opleidingen van Nederlandse vliegers midden 2012, omstreeks de levering van het eerste
                  Nederlandse toestel in augustus 2012. Met de levering van het tweede toestel – voorzien voor maart 2013 – komt de benodigde
                  opleidingscapaciteit beschikbaar voor de training van alle Nederlandse vliegers die deelnemen aan de operationele testfase.
                  Zoals uiteengezet in het antwoord op de vragen 6 en 11 zal naar het zich laat aanzien de operationele testfase nog in 2014
                  beginnen. Indien het tweede testtoestel uit een latere productieserie zou worden besteld ontstaat naar verwachting een tekort
                  aan opleidingscapaciteit. Voorts zouden de in 2008 reeds bestelde onderdelen met een lange levertijd voor het tweede toestel
                  uit de LRIP 4 productieserie moeten worden geannuleerd, wat kosten met zich mee brengt.
               </text:p>
      <text:p text:style-name="alineagroep">12</text:p>
      <text:p text:style-name="alineagroep.end">
                     <text:span text:style-name="cur">Is het waar dat de JSF testvloot in de VS aan de grond wordt gehouden? Wat is hiervan de oorzaak en wat zijn de eventuele
                        gevolgen voor de aanschaf van het Nederlandse testtoestel? (Aviation Week, 07-02-2011)</text:span>
                     
                  </text:p>
      <text:p text:style-name="algemeen">Het doel van een testprogramma is technische onvolkomenheden op te sporen voordat het materieel operationeel in gebruik wordt
                  genomen. Het is dan ook gebruikelijk dat in de loop van een testprogramma technische problemen worden geconstateerd die moeten
                  worden opgelost. Op 9 maart jl. trad tijdens een testvlucht een probleem op met een generator. Het toestel schakelde automatisch
                  over op een reservesysteem en is daarna veilig geland. Aangezien het probleem kon worden herleid naar een bepaalde productieserie
                  van de generator kon vanaf 14 maart jl. het testprogramma met zeven van de tien testvliegtuigen worden voortgezet. Het probleem
                  bleek te zijn veroorzaakt doordat na onderhoud teveel olie in dit systeem was achtergebleven. De onderhoudsinstructies zijn
                  aangepast en sinds 25 maart jl. zijn ook de drie andere vliegtuigen weer beschikbaar voor testvluchten.
               </text:p>
      <text:p text:style-name="alineagroep">13</text:p>
      <text:p text:style-name="alineagroep.end">
                     <text:span text:style-name="cur">Heeft u kennisgenomen van het rapport van de Canadese Parliamentary Budget office, waarin de aanschaf en onderhoudskosten
                        van de F-35 worden becijferd op 30 miljard dollar voor 65 toestellen over 30 jaar? Wat verklaart deze kostenstijging? Waarom
                        ontkent de Canadese regering de calculaties van het Budget Office? (Agence France Press 10-03-2011)</text:span>
                     
                  </text:p>
      <text:p text:style-name="algemeen">De vaste commissie voor Defensie heeft op 22 maart jl. een afzonderlijk verzoek gedaan om uiterlijk 12 april a.s. een reactie
                  op het genoemde rapport te mogen ontvangen (kenmerk 2011Z05710/2011D14574). Ik zal aan dit verzoek voldoen en daarbij ook deze vraag betrekken.
               </text:p>
      <text:p text:style-name="alineagroep">14, 15, 20, 23, 26 en 29</text:p>
      <text:p text:style-name="alineagroep">
                     <text:span text:style-name="cur">Waarom heeft het zo lang geduurd om de onderhandelingen over de prijs van het tweede testtoestel af te sluiten?</text:span>
                     
                  </text:p>
      <text:p text:style-name="alineagroep">
                     <text:span text:style-name="cur">Bestaat de mogelijkheid dat de nu overeengekomen «target price» voor het tweede testtoestel hoger of lager zal blijken te
                        zijn dan de definitief te betalen prijs door Nederland?</text:span>
                     
                  </text:p>
      <text:p text:style-name="alineagroep">
                     <text:span text:style-name="cur">Met de brief informeert u de Kamer over de prijs van het tweede F-35 testtoestel, maar kan er, gezien de gehanteerde contractvorm,
                        niet beter gesproken worden van een prijsraming?</text:span>
                     
                  </text:p>
      <text:p text:style-name="alineagroep">
                     <text:span text:style-name="cur">Wat wordt er precies bedoeld met de meerkosten? Waaruit bestaan deze meerkosten? Is het mogelijk dat er nog meerkosten bijkomen
                        die nu nog niet bekend zijn?</text:span>
                     
                  </text:p>
      <text:p text:style-name="alineagroep">
                     <text:span text:style-name="cur">Is er rekening gehouden met de mogelijkheid dat de fabrikant bij de vooraf overeengekomen winstmarge wellicht al rekening
                        houdt met een vermindering van de winst met de meerkosten? Immers, het F-35 project kenmerkt zich door een niet aflatende
                        stroom van tegenvallers en kostenoverschrijdingen.</text:span>
                     
                  </text:p>
      <text:p text:style-name="alineagroep.end">
                     <text:span text:style-name="cur">U rekent met de «target price» en niet de «ceiling price» omdat dit de fabrikant zou stimuleren om lager dan de «target price»
                        uit te komen. Is het gezien de kostenoverschrijdingen in het verleden niet reëler om uit te gaan van de «ceiling price»?</text:span>
                     
                  </text:p>
      <text:p text:style-name="algemeen">De Amerikaanse minister van Defensie heeft begin 2010 opdracht gegeven om voor de productie van toestellen en motoren zo spoedig
                  mogelijk over te gaan op een contractvorm met vaste prijzen en waarbij de fabrikant wordt beloond voor betere resultaten.
                  Zoals gemeld in de brief van 22 februari jl. is het Pentagon voor de LRIP 4 productieserie met fabrikant Lockheed Martin een
                  <text:span text:style-name="cur">fixed price incentive firm target </text:span>contractovereengekomen met een <text:span text:style-name="cur">target price</text:span> en een <text:span text:style-name="cur">ceiling price.</text:span> Oorspronkelijk was een contractvorm met vaste prijzen pas twee jaar later voorzien, vanaf LRIP 6.
               </text:p>
      <text:p text:style-name="algemeen">De producent heeft met een <text:span text:style-name="cur">fixed price incentive firm target </text:span>contract geen ruimte om hogere kosten in rekening te brengen zonder dat dit gevolgen heeft voor de winst. Bij een overschrijding
                  van de <text:span text:style-name="cur">target price</text:span> moet de fabrikant 50 procent van de meerkosten zoals bedoeld in vraag 23 voor eigen rekening nemen wat ten koste gaat van
                  zijn winst. De overige 50 procent zijn voor rekening van de koper. Bij lagere kosten gaat 50 procent van de besparing naar
                  de fabrikant en de andere 50 procent naar de koper. Vanaf de <text:span text:style-name="cur">ceiling price,</text:span> die hoger is dan de <text:span text:style-name="cur">target price</text:span>, zijn eventuele meerkosten volledig voor de fabrikant. Deze contractvorm stimuleert de fabrikant om lager en niet hoger dan
                  de <text:span text:style-name="cur">target price</text:span> uit te komen. Defensie hanteert daarom de <text:span text:style-name="cur">target price</text:span> bij de verwerving van het tweede testtoestel als planmatig uitgangspunt.
               </text:p>
      <text:p text:style-name="algemeen">Met de onderhandelingen was veel tijd gemoeid omdat het onderhandelingen betrof over een nieuwe contractvorm die ook van groot
                  belang is voor de volgende productieseries. Er was onder meer veel tijd nodig om de kosten zo nauwkeurig mogelijk te bepalen.
                  Daarnaast is vertraging ontstaan omdat tijdens de onderhandelingen het F-35 programma moest worden herbevestigd bij het Congres
                  in het kader van de Nunn-McCurdy wetgeving.
               </text:p>
      <text:p text:style-name="alineagroep">17</text:p>
      <text:p text:style-name="alineagroep.end">
                     <text:span text:style-name="cur">Wat is een «fixed price»? Waarom is er gekozen voor een «Fixed Price Incentive Firm Target» contractvorm? Waarom is er niet
                        gekozen voor een contractvorm met een vaste prijs?</text:span>
                     
                  </text:p>
      <text:p text:style-name="algemeen">De <text:span text:style-name="cur">fixed price</text:span>
                  <text:span text:style-name="cur">incentive firm target</text:span> contractvorm houdt in dat het contract een <text:span text:style-name="cur">target price</text:span> bepaalt en financiële prikkels geeft om lager en niet hoger dan deze <text:span text:style-name="cur">target</text:span> uit te komen. De prijs mag in ieder geval niet uitkomen boven de <text:span text:style-name="cur">ceiling price</text:span>, die ook is vastgelegd in het contract. Deze contractvorm past bij deze fase van het programma, waarin de productiekosten
                  nog niet helemaal vastliggen. Zie ook het antwoord op de vragen 14, 15, 20, 23, 26 en 29.
               </text:p>
      <text:p text:style-name="alineagroep">19 en 24</text:p>
      <text:p text:style-name="alineagroep">
                     <text:span text:style-name="cur">Is het waar dat de Nederlandse overheid het tweede testtoestel koopt van de Amerikaanse overheid en niet van Lockheed Martin?</text:span>
                     
                  </text:p>
      <text:p text:style-name="alineagroep.end">
                     <text:span text:style-name="cur">Wie sluit het afzonderlijke contract over de motor? De Nederlandse of de Amerikaanse overheid? En met wie wordt het contract
                        gesloten?</text:span>
                     
                  </text:p>
      <text:p text:style-name="algemeen">Alle F-35 partnerlanden schaffen hun toestellen aan via de Amerikaanse overheid die namens de deelnemende landen de contracten
                  sluit met de fabrikanten Lockheed Martin voor het toestel en Pratt &amp; Whitney voor de motor. Nederland schaft het tweede testtoestel
                  dan ook aan via de Amerikaanse overheid. Dit was ook bij het eerste testtoestel het geval.
               </text:p>
      <text:p text:style-name="alineagroep">25</text:p>
      <text:p text:style-name="alineagroep.end">
                     <text:span text:style-name="cur">Met wie is de vooraf overeengekomen winstmarge afgesproken? Wat bedoelt u met de vooraf overeengekomen winstmarge? Hoe is
                        de verdeling van de € 99,2 miljoen euro over de geraamde kosten en de overeengekomen winstmarge?</text:span>
                     
                  </text:p>
      <text:p text:style-name="algemeen">De geraamde kosten (<text:span text:style-name="cur">target costs</text:span>) zijn opgenomen in het contract tussen de Amerikaanse overheid en Lockheed Martin en vormen samen met de geraamde winst (<text:span text:style-name="cur">target profit</text:span>) de <text:span text:style-name="cur">target price</text:span>. Met de afzonderlijke commercieel vertrouwelijke brief van heden wordt de Kamer geïnformeerd over de <text:span text:style-name="cur">target profit</text:span>.
               </text:p>
      <text:p text:style-name="alineagroep">27</text:p>
      <text:p text:style-name="alineagroep.end">
                     <text:span text:style-name="cur">Wat is de huidige stand van zaken bij de ontwikkeling van de tweede motor? Welke invloed heeft het mogelijk stoppen van ontwikkeling
                        van de tweede motor voor de prijsontwikkeling van de eerste motor?</text:span>
                     
                  </text:p>
      <text:p text:style-name="algemeen">In februari 2010 heeft het Pentagon besloten in de conceptbegroting voor 2011 opnieuw geen geld te reserveren voor de verdere
                  ontwikkeling van de F136-motor, het tweede motortype voor de F-35. Het Pentagon is niet overtuigd dat de concurrentievoordelen
                  opwegen tegen de resterende ontwikkelingskosten van de F136-motor en acht het F136-programma mede in het licht van de benodigde
                  bezuinigingen onnodig. De Amerikaanse defensiebegroting voor 2011 is door het Congres nog niet vastgesteld. In februari jl.
                  heeft het Huis van Afgevaardigden een voorstel afgewezen om alsnog budget toe te kennen voor de F136-motor. De Senaat heeft
                  zich nog niet uitgesproken over de defensiebegroting voor 2011. In afwachting van de verdere behandeling in het Congres heeft
                  het Pentagon op 24 maart jl. besloten de financiering van het F136-programma voor 90 dagen op te schorten. In reactie hierop heeft de fabrikant van de F136-motor, het <text:span text:style-name="cur">Fighter Engine Team </text:span>(FET), gemeld in deze periode de werkzaamheden zelf te financieren.
               </text:p>
      <text:p text:style-name="algemeen">De gevolgen voor de prijsontwikkeling van de F135-motor als het F136-programma zou worden beëindigd zijn niet eenvoudig te
                  schatten. Enerzijds neemt de schaalgrootte van het F135-programma toe, maar anderzijds valt de concurrentie met de F136-motor
                  weg.
               </text:p>
      <text:p text:style-name="alineagroep">30</text:p>
      <text:p text:style-name="alineagroep">
                     <text:span text:style-name="cur">In de bijgestelde raming van 7,6 miljard euro is 970 miljoen euro btw begrepen. Er vloeit dus bijna één miljard euro rechtstreeks
                        terug in de schatkist. Volgens de ramingen van accountants, zoals ook gehanteerd door de arbitragecommissie, zal aanschaf
                        van de JSF voor het Nederlandse bedrijfsleven leiden tot orders in de productiefase ter waarde van tien miljard euro. Daarna
                        nog eens tien miljard euro voor onderhoud en modificaties. Het totale omzetpotentieel in de periode tot 2050 is dertig miljard
                        euro aan productie, onderhoud en modificaties.</text:span>
                     
                  </text:p>
      <text:p text:style-name="alineagroep.end">
                     <text:span text:style-name="cur">Kunt u bij benadering uiteenzetten wat dit betekent voor de schatkist? Met andere woorden: wat zijn de opbrengsten voor de
                        schatkist aan btw, loonbelasting, invoerrechten, enzovoort, gerekend over 10 miljard in de productiefase en 20 miljard in
                        de onderhoudsfase?</text:span>
                     
                  </text:p>
      <text:p text:style-name="algemeen">Inkomsten voor de schatkist als gevolg van het F-35 programma kunnen onder andere bestaan uit vennootschapsbelasting, inkomstenbelasting
                  en BTW. Ten aanzien van de vennootschapsbelasting geldt dat over een lange periode activiteiten worden uitgevoerd door individuele
                  bedrijven met ieder hun eigen financiële kenmerken. Vennootschapsbelasting is alleen aan de orde als er sprake is van winst.
                  Het is daarom niet goed mogelijk een schatting te maken van de aan het programma toe te rekenen opbrengst aan vennootschapsbelasting.
                  Omdat verder niet bekend is wat gedurende de gehele looptijd van het F-35 programma de toe te rekenen loonsom en de gemiddelde
                  belastingschijf zouden zijn, is ook de opbrengst aan inkomstenbelasting niet goed te ramen.
               </text:p>
      <text:p text:style-name="algemeen">In de ramingen voor het project Vervanging F-16 wordt de door Defensie af te dragen BTW voor zowel investerings- als exploitatiekosten
                  apart zichtbaar gemaakt in de jaarrapportages.
               </text:p>
      <text:p text:style-name="alineagroep">34</text:p>
      <text:p text:style-name="alineagroep.end">
                     <text:span text:style-name="cur">Met wie wordt er onderhandeld over de bijkomende middelen? Waaruit bestaan de bijkomende middelen exact? Op welke termijn
                        verwacht u dat de onderhandelingen over bijkomende middelen afgerond zullen zijn? Is al bekend welke contractvorm hiervoor
                        gekozen gaat worden? Zo ja, kunt u uiteenzetten welke contractvorm en waarom? En zo nee, waarom niet?</text:span>
                     
                  </text:p>
      <text:p text:style-name="algemeen">De onderhandelingen tussen de Amerikaanse overheid en Lockheed Martin over de bijkomende middelen zullen naar verwachting
                  in april worden voltooid. De bijkomende middelen bestaan onder meer uit reserveonderdelen en middelen voor de uitvoering van
                  onderhoud. Met deze bijkomende middelen is minder ervaring opgedaan dan met de productie van het toestel. Daarom kan nog geen
                  vaste prijs worden afgesproken en zal hiervoor een <text:span text:style-name="cur">cost plus incentive fee</text:span> contract worden gesloten. Deze contractvorm is toegelicht in het antwoord op de vragen 2, 3 en 5. Ten aanzien van andere
                  bijkomende middelen zoals wapenrekken, vliegeruitrusting en meet- en registratieapparatuur geldt echter dat die zal worden
                  opgenomen in het LRIP 4 contract volgens de <text:span text:style-name="cur">fixed price incentive firm target</text:span> contractvorm. Met de afzonderlijke commercieel vertrouwelijke brief van heden wordt de Kamer geïnformeerd over de raming
                  voor de verwerving van alle bijkomende middel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6 488, Nr. 26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