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58
                  </text:p>
          </table:table-cell>
          <table:table-cell office:value-type="string" table:number-columns-spanned="2" table:style-name="parlementair.kopcel_last">
            <text:p text:style-name="headtable.stuktitel"> BRIEF VAN DE MINISTERS VAN BUITENLANDSE ZAKEN EN VAN ECONOMISCHE ZAKEN, LANDBOUW EN INNOVATIE
            </text:p>
            <text:p text:style-name="headtable.datum"/>
          </table:table-cell>
          <table:covered-table-cell/>
        </table:table-row>
      </table:table>
      <text:p text:style-name="algemeen">Aan de Voorzitter van de Tweede Kamer der Staten-Generaal</text:p>
      <text:p text:style-name="algemeen">Den Haag, 17 maart 2011</text:p>
      <text:p text:style-name="algemeen">Hierbij bieden wij u aan<text:note text:id="noot1" text:note-class="footnote"><text:note-citation text:label="1">1</text:note-citation><text:note-body><text:p>Ter inzage gelegd bij het Centraal Informatiepunt Tweede Kamer.</text:p></text:note-body></text:note> de rapportage van het project Vervanging F-16 over het jaar 2010. Vanaf 2002 wordt jaarlijks gerapporteerd over het project
                  Vervanging F-16. Dit rapport over 2010 is de negende jaarrapportage. Waar relevant en mogelijk zijn in de jaarrapportage ontwikkelingen
                  van begin 2011 verwerkt.
               </text:p>
      <text:p text:style-name="algemeen">Op grond van de regeling grote projecten van de Tweede Kamer dient een jaarrapportage uiterlijk drie maanden na afloop van
                  de rapportageperiode te worden verzonden. Met betrekking tot het project Vervanging F-16 is de termijn voor de jaarrapportage
                  over 2010 1 april aanstaande. Het project Vervanging F-16 wordt momenteel herijkt in het kader van de beleidsbrief van Defensie.
                  De besluitvorming over de beleidsbrief is echter nog niet voltooid. Het is daarom niet mogelijk de jaarrapportage over 2010
                  tijdig te verzenden en daarin tevens de besluitvorming over de beleidsbrief te verwerken. Met de beleidsbrief zal de Kamer
                  binnenkort worden geïnformeerd over de herijking van het project Vervanging F-16.
               </text:p>
      <text:p text:style-name="algemeen">Het <text:span text:style-name="cur">assurance</text:span> rapport van de Auditdienst Defensie en de Auditdienst Economische Zaken, Landbouw en Innovatie over dit project wordt conform
                  de regeling grote projecten als afzonderlijk document meegezonden.<text:span text:style-name="superscript"><text:note-ref text:reference-format="text" text:ref-name="noot1" text:note-class="footnote">1</text:note-ref></text:span></text:p>
      <text:p text:style-name="ondertekening">De minister van Defensie,</text:p>
      <text:p text:style-name="ondertekening.end">J. S. J. Hillen </text:p>
      <text:p text:style-name="ondertekening">De minister van Economische Zaken,</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8, Nr. 2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