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88</text:p>
          </table:table-cell>
          <table:table-cell office:value-type="string" table:number-columns-spanned="2" table:style-name="parlementair.kopcel3">
            <text:p text:style-name="headtable.dossiertitel"> Behoeftestelling vervanging F-1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5</text:p>
          </table:table-cell>
          <table:table-cell office:value-type="string" table:number-columns-spanned="2" table:style-name="parlementair.kopcel_last">
            <text:p text:style-name="headtable.stuktitel"> MOTIE VAN HET LID HACHCHI
            </text:p>
            <text:p text:style-name="headtable.datum">Vastgesteld 8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meest recente raming van de Nederlandse investeringskosten voor de JSF uitkomt op een stijging van 1,4 mld.,
                  een stijging van meer dan 20%;
               </text:p>
      <text:p text:style-name="algemeen">overwegende, dat het van belang is, de prijsontwikkeling van toestellen die in aanmerking komen om de F-16 op te volgen inzichtelijk
                  te krijgen;
               </text:p>
      <text:p text:style-name="algemeen">verzoekt de regering een overzicht te verschaffen van de meest recente ontwikkelingskosten van mogelijke andere opvolgers
                  van de F-16, waaronder de Saab Gripen, de Eurofighter en de Advanced F-16,
               </text:p>
      <text:p text:style-name="algemeen">en gaat over tot de orde van de dag.</text:p>
      <text:p text:style-name="algemeen">Hachch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488, Nr. 2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