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54</text:p>
          </table:table-cell>
          <table:table-cell office:value-type="string" table:number-columns-spanned="2" table:style-name="parlementair.kopcel_last">
            <text:p text:style-name="headtable.stuktitel"> MOTIE VAN HET LID EIJSINK C.S.
            </text:p>
            <text:p text:style-name="headtable.datum">Vastgesteld 8 februari 2011</text:p>
          </table:table-cell>
          <table:covered-table-cell/>
        </table:table-row>
      </table:table>
      <text:p text:style-name="kamerstukdatum">Voorgesteld 
               
            </text:p>
      <text:p text:style-name="algemeen">De Kamer,</text:p>
      <text:p text:style-name="algemeen">gehoord de beraadslaging,</text:p>
      <text:p text:style-name="algemeen">constaterende, dat het gehele JSF-project te maken heeft met onder meer achterblijvende prestaties, sterk stijgende kosten
                  en continu uitstel van de start van de operationele testfase;
               </text:p>
      <text:p text:style-name="algemeen">constaterende, dat de minister van Defensie grote bezuinigingen bij Defensie voor de komende jaren in het vooruitzicht heeft
                  gesteld die op z'n minst de operationele inzetbaarheid en geoefendheid van de gehele krijgsmacht onder grote druk zullen plaatsen;
               </text:p>
      <text:p text:style-name="algemeen">van oordeel, dat verdere investeringen in de operationele testfase van de JSF, terwijl de keuze voor de opvolging van de F-16
                  nog niet gemaakt is, onder deze omstandigheden niet langer financieel verantwoord zijn;
               </text:p>
      <text:p text:style-name="algemeen">verzoekt de regering per direct de investeringen in het eerste JSF-testtoestel terug te draaien, niet over te gaan tot de
                  aankoop van een tweede testtoestel en de deelname aan de operationele testfase (IOT&amp;E) van het JSF-project te beëindigen,
               </text:p>
      <text:p text:style-name="algemeen">en gaat over tot de orde van de dag.</text:p>
      <text:p text:style-name="alineagroep">Eijsink</text:p>
      <text:p text:style-name="alineagroep">Jasper van Dijk</text:p>
      <text:p text:style-name="alineagroep.end">Van den Berg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8, Nr. 2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