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3 september 2010</text:p>
      <text:p text:style-name="algemeen">De vaste commissie voor Defensie heeft mij 17 september jl. (kenmerk 26488–245/2010D35577) verzocht om zo precies mogelijk aan te geven wanneer de resultaten van de validatie van de F-35 geluidscontouren kunnen
                  worden verwacht. Met deze brief voldoe ik aan dit verzoek. 
               </text:p>
      <text:p text:style-name="algemeen">Met de brief van 9 juli jl. (Kamerstuk 26 488, nr. 245) heb ik de Kamer geïnformeerd over de voorgenomen opdracht van de provincie Fryslân aan het Rijksinstituut voor Volksgezondheid
                  en Milieu (RIVM) voor de uitvoering van de validatie van het NLR-rapport over de F-35 geluidscontouren (Kamerstuk 26 488, nr. 153). De provincie heeft de opdracht vervolgens op 16 juli jl. verstrekt, mede namens het ministerie van Defensie. Het RIVM verwacht
                  thans de validatie niet eerder dan eind oktober te voltooien. De Kamer zal vervolgens over de resultaten worden geïnformeerd.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