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236</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09-2010</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36
      <text:tab/>MOTIE VAN HET LID EIJSINK C.S.</text:h>
      <text:p text:style-name="ifm_p_ifm">Voorgesteld 20 mei 2010</text:p>
      <text:p text:style-name="ifm_p_mt.3.76mm_ifm">De Kamer,</text:p>
      <text:p text:style-name="ifm_p_mt.3.76mm_ifm">gehoord de beraadslaging,</text:p>
      <text:p text:style-name="ifm_p_mt.3.76mm_ifm">overwegende, dat de Kamer in april 2009 middels de motie-Hamer c.s. (26 488, nr. 178) voorwaardelijk heeft ingestemd met de investering in een eerste JSF-testtoestel (LRIP-3) gedurende één jaar;</text:p>
      <text:p text:style-name="ifm_p_mt.3.76mm_ifm">van mening, dat aan de invulling van de drie criteria uit deze motie-Hamer c.s. niet wordt voldaan;</text:p>
      <text:p text:style-name="ifm_p_mt.3.76mm_ifm">tevens overwegende, dat het gehele JSF-project in de VS onder politieke curatele is gesteld, vanwege achterblijvende prestaties en sterk gestegen kosten, en dat de start van de operationele testfase vergeleken met vorig jaar opnieuw met twee jaar is uitgesteld;</text:p>
      <text:p text:style-name="ifm_p_mt.3.76mm_ifm">van oordeel, dat verdere investeringen in de operationele testfase van de JSF, terwijl de keuze voor de opvolging van de F-16 nog niet gemaakt is, onder deze omstandigheden niet langer financieel verantwoord zijn;</text:p>
      <text:p text:style-name="ifm_p_mt.3.76mm_ifm">verzoekt de regering onder de financiële condities die daarover vorig jaar met de Kamer gewisseld zijn, per directe ingang de investeringen in het eerste JSF-testtoestel terug te draaien en af te zien van de deelname aan de operationele testfase (IOT&amp;E) van het JSF-project,</text:p>
      <text:p text:style-name="ifm_p_mt.3.76mm_ifm">en gaat over tot de orde van de dag.</text:p>
      <text:p text:style-name="ifm_p_mt.3.76mm_ifm">Eijsink</text:p>
      <text:p text:style-name="ifm_p_ifm">Van Velzen</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9-2010, 26 488, nr. 236<text:tab/><text:page-number text:select-page="current"/></text:p>
      </style:footer>
    </style:master-page>
    <style:master-page xmlns:sdu-fn="http://schema.sdu.nl/2011/07/functions" style:name="Landscape" style:page-layout-name="landscape-margin-text">
      <style:footer>
        <text:p text:style-name="footer">Tweede Kamer, vergaderjaar 2009-2010, 26 488,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Motie; Motie Eijsink c.s. over het terugdraaien van investeringen in het eerste JSF-testtoestel</dc:title>
    <meta:user-defined meta:name="OVERHEIDop.ParlID/DC.identifier">kst-26488-236</meta:user-defined>
    <meta:user-defined meta:name="OVERHEIDop.ondernummer">236</meta:user-defined>
    <meta:user-defined meta:name="DCTERMS.W3CDTF/DCTERMS.available">2015-01-26</meta:user-defined>
    <meta:user-defined meta:name="OVERHEIDop.KamerstukTypen/DC.type">Motie</meta:user-defined>
    <meta:user-defined meta:name="OVERHEIDop.dossiernummer">26488</meta:user-defined>
    <meta:user-defined meta:name="OVERHEIDop.documenttitel">Motie Eijsink c.s. over het terugdraaien van investeringen in het eerste JSF-testtoestel</meta:user-defined>
    <meta:user-defined meta:name="OVERHEIDop.Parlementair/DC.type">Kamerstuk</meta:user-defined>
    <meta:user-defined meta:name="OVERHEIDop.indiener">K. van Velzen</meta:user-defined>
    <meta:user-defined meta:name="OVERHEIDop.indiener">M. Peters</meta:user-defined>
    <meta:user-defined meta:name="OVERHEIDop.indiener">A.M.C. Eijsink</meta:user-defined>
    <meta:user-defined meta:name="OVERHEIDop.vergaderjaar">2009-2010</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Motie; Motie Eijsink c.s. over het terugdraaien van investeringen in het eerste JSF-testtoestel</meta:user-defined>
    <meta:user-defined meta:name="OVERHEIDop.publicationName">Kamerstuk</meta:user-defined>
    <meta:user-defined meta:name="OVERHEID.Organisatietype/OVERHEID.organisationType">staten generaal</meta:user-defined>
    <meta:user-defined meta:name="DCTERMS.W3CDTF/DCTERMS.issued">2010-05-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