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8
               </text:p>
          </table:table-cell>
          <table:table-cell office:value-type="string" table:number-columns-spanned="2" table:style-name="parlementair.kopcel3">
            <text:p text:style-name="headtable.dossiertitel"> Behoeftestelling vervanging F-16
         </text:p>
          </table:table-cell>
          <table:covered-table-cell/>
        </table:table-row>
        <table:table-row>
          <table:table-cell office:value-type="string" table:number-columns-spanned="1" table:style-name="parlementair.kopcel_last">
            <text:p text:style-name="headtable.stuktitel">Nr. 232
                  </text:p>
          </table:table-cell>
          <table:table-cell office:value-type="string" table:number-columns-spanned="2" table:style-name="parlementair.kopcel_last">
            <text:p text:style-name="headtable.stuktitel"> BRIEF VAN DE STAATSSECRETARIS VAN DEFENSIE, EN DE MINISTER VAN ECONOMISCHE ZAKEN
            </text:p>
          </table:table-cell>
          <table:covered-table-cell/>
        </table:table-row>
      </table:table>
      <text:p text:style-name="algemeen">Aan de Voorzitter van de Tweede Kamer der Staten-Generaal</text:p>
      <text:p text:style-name="algemeen">Den Haag, 13 april 2010</text:p>
      <text:p text:style-name="algemeen">Hierbij bieden wij u aan de rapportage van het project Vervanging F-16 over het jaar 2009. Vanaf 2002 is jaarlijks gerapporteerd
                  over het project Vervanging F-16. Dit rapport over 2009 is de achtste jaarrapportage. Waar relevant zijn in de jaarrapportage
                  ontwikkelingen van begin 2010 verwerkt en wordt een doorkijk naar verwachte ontwikkelingen in dit jaar en de komende jaren
                  gegeven. In de jaarrapportage wordt tevens ingegaan op het rapport van de Amerikaanse <text:span text:style-name="cur">Government Accountability Office</text:span> (GAO) van 19 maart jl. Aan het verzoek van de vaste commissie voor Defensie van 1 april jl. (kenmerk 26488-222/2010D16431)
                  om een reactie op dit rapport zal ook nog afzonderlijk worden voldaan. Het <text:span text:style-name="cur">assurance</text:span> rapport van de Auditdienst Defensie en de Auditdienst Economische Zaken over dit project wordt conform de regeling grote
                  projecten als afzonderlijk document meegezonden.<text:note text:id="ID-d27e130" text:note-class="footnote">
               <text:note-citation text:label="1">1</text:note-citation>
               <text:note-body>
                  <text:p> Ter inzage gelegd bij het Centraal Informatiepunt Tweede Kamer.</text:p>
               </text:note-body>
            </text:note>
                  
               </text:p>
      <text:p text:style-name="ondertekening">De staatssecretaris van Defensie,</text:p>
      <text:p text:style-name="ondertekening.end">J. G. de Vries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488, Nr. 232<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