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7
                  </text:p>
          </table:table-cell>
          <table:table-cell office:value-type="string" table:number-columns-spanned="2" table:style-name="parlementair.kopcel_last">
            <text:p text:style-name="headtable.stuktitel"> MOTIE VAN DE LEDEN VAN VELZEN EN VAN GENT
            </text:p>
          </table:table-cell>
          <table:covered-table-cell/>
        </table:table-row>
      </table:table>
      <text:p text:style-name="kamerstukdatum">Voorgesteld 7 april 2010
               
            </text:p>
      <text:p text:style-name="algemeen">De Kamer,</text:p>
      <text:p text:style-name="algemeen">gehoord de beraadslaging,</text:p>
      <text:p text:style-name="algemeen">overwegende, dat het Scheidsgerecht in een bindend vonnis het bedrijfsleven dat met overheidssteun deelneemt aan de ontwikkeling
                  van de Joint Strike Fighter heeft opgedragen 4,49% van de omzet af te dragen om het gat in de businesscase te dichten;
               </text:p>
      <text:p text:style-name="algemeen">roept de regering op gehoor te geven aan dit bindend vonnis en het deelnemende bedrijfsleven 4,49% afdracht te laten betalen
                  aan de Staat,
               </text:p>
      <text:p text:style-name="algemeen">en gaat over tot de orde van de dag.</text:p>
      <text:p text:style-name="ondertekening">Van Velzen </text:p>
      <text:p text:style-name="ondertekening.end">Van Gen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6 488, Nr. 22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