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25
                  </text:p>
          </table:table-cell>
          <table:table-cell office:value-type="string" table:number-columns-spanned="2" table:style-name="parlementair.kopcel_last">
            <text:p text:style-name="headtable.stuktitel"> BRIEF VAN DE STAATSSECRETARIS VAN DEFENSIE
            </text:p>
          </table:table-cell>
          <table:covered-table-cell/>
        </table:table-row>
      </table:table>
      <text:p text:style-name="algemeen">Aan de Voorzitter van de Tweede Kamer der Staten-Generaal</text:p>
      <text:p text:style-name="algemeen">Den Haag, 30 maart 2010 </text:p>
      <text:p text:style-name="algemeen">Op 9 februari jl. (kenmerk 26488-213/2010D06961) heeft de vaste commissie voor Defensie verzocht om de vertaling van een Noors
                  rapport over de geluidsbelasting van de F-35 en een inhoudelijke reactie daarop. Dit rapport zou omstreeks begin oktober 2009
                  door de Noorse Luchtmacht en het Noorse ministerie van Defensie in ontvangst zijn genomen. Aangezien Defensie niet over het
                  rapport beschikte, kon ik niet binnen de gebruikelijke termijn aan dit verzoek voldoen. De vaste commissie is hierover met
                  de brief van 4 maart jl. (Kamerstuk 26 488, nr. 220) geïnformeerd. Op 18 maart jl. (kenmerk 26488-220/2010D13946) verzocht de commissie te melden of het Noorse ministerie van
                  Defensie bereid is het rapportover de geluidsbelasting van de F-35 ter beschikking te stellen. Hierover is contact opgenomen
                  met het Noorse ministerie van Defensie en inmiddels is een reactie ontvangen.
               </text:p>
      <text:p text:style-name="algemeen">Het Noorse ministerie van Defensie meldt niet bekend te zijn met een Noors geluidsrapport over de F-35 uit oktober 2009. Het
                  Noorse ministerie maakt melding van een geluidsrapport uit 2007, waarbij het Noorse ministerie aantekent dat dit rapport zijn
                  relevantie heeft verloren. De Kamer is over dit rapport op 31 maart 2009 geïnformeerd (Kamerstuk 26 488, nr. 160). 
               </text:p>
      <text:p text:style-name="algemeen">De Noorse regering heeft eind 2008 besloten de F-16 te vervangen door de F-35 en begin 2009 heeft het Noorse parlement ingestemd
                  met dit besluit. Het Noorse ministerie van Defensie is momenteel bezig met een onderzoek naar de selectie van een vliegbasis
                  of een combinatie van vliegbases voor de stationering van de F-35. Inmiddels is hierover een rapport verschenen ten behoeve
                  van een publieke hoorzitting. In dit rapport komt onder meer het aspect geluid aan de orde. Ik zal dit rapport laten vertalen
                  en aan de Kamer zenden, voorzien van een inhoudelijke reactie.
               </text:p>
      <text:p text:style-name="ondertekening">De staatssecretaris van Defensie</text:p>
      <text:p text:style-name="ondertekening.end">J. G. de Vrie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488, Nr. 22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