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56
      <text:tab/>BRIEF VAN DE VASTE COMMISSIE VOOR BUITENLANDSE HANDEL EN ONTWIKKELINGSHULP</text:h>
      <text:p text:style-name="ifm_p_mt.3.76mm_ifm">Aan de Voorzitter van de Tweede Kamer der Staten-Generaal</text:p>
      <text:p text:style-name="ifm_p_mt.3.76mm_ifm">Den Haag, 24 september 2025</text:p>
      <text:p text:style-name="ifm_p_mt.3.76mm_ifm">Op verzoek van de vaste commissie voor Buitenlandse Handel en Ontwikkelingshulp heeft de staf van de commissie voor Buitenlandse Handel en Ontwikkelingshulp een notitie opgesteld met een juridische analyse van de overeenkomsten en verschillen tussen de CSDDD (incl. Omnibus-voorstel) en de Wet Zorgplicht Kinderarbeid.</text:p>
      <text:p text:style-name="ifm_p_mt.3.76mm_ifm">In haar procedurevergadering van 11 september 2025 heeft de vaste commissie voor Buitenlandse Handel en Ontwikkelingshulp besloten deze notitie openbaar te maken. Hierbij bied ik u een exemplaar van de notitie aan.</text:p>
      <text:p text:style-name="ifm_p_mt.5.08mm_ifm">De voorzitter van de commissie,<text:line-break/>Thijssen</text:p>
      <text:p text:style-name="ifm_p_mt.3.76mm_ifm">De griffier van de commissie,<text:line-break/>Meij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85, nr. 456<text:tab/><text:page-number text:select-page="current"/></text:p>
      </style:footer>
    </style:master-page>
    <style:master-page xmlns:sdu-fn="http://schema.sdu.nl/2011/07/functions" style:name="Landscape" style:page-layout-name="landscape-margin-text">
      <style:footer>
        <text:p text:style-name="footer">Tweede Kamer, vergaderjaar 2025-2026, 26 485,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commissie; Openbaarmaking van de notitie met een juridische analyse van de overeenkomsten en verschillen tussen de CSDDD (incl. Omnibus-voorstel) en de Wet Zorgplicht Kinderarbeid</dc:title>
    <meta:user-defined meta:name="OVERHEIDop.ParlID/DC.identifier">kst-26485-456</meta:user-defined>
    <meta:user-defined meta:name="OVERHEIDop.ondernummer">456</meta:user-defined>
    <meta:user-defined meta:name="DCTERMS.W3CDTF/DCTERMS.available">2025-09-24</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10/xml/MC-OEP-Kamerstuk-Web.xml</meta:user-defined>
    <meta:user-defined meta:name="OVERHEIDop.documenttitel">Openbaarmaking van de notitie met een juridische analyse van de overeenkomsten en verschillen tussen de CSDDD (incl. Omnibus-voorstel) en de Wet Zorgplicht Kinderarbeid</meta:user-defined>
    <meta:user-defined meta:name="OVERHEIDop.indiener">E.A.M. Meijers</meta:user-defined>
    <meta:user-defined meta:name="OVERHEIDop.indiener">J. Thijssen</meta:user-defined>
    <meta:user-defined meta:name="OVERHEIDop.dossiertitel">Maatschappelijk verantwoord onderne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Maatschappelijk verantwoord ondernemen; Brief commissie; Openbaarmaking van de notitie met een juridische analyse van de overeenkomsten en verschillen tussen de CSDDD (incl. Omnibus-voorstel) en de Wet Zorgplicht Kinder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