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54
      <text:tab/>BRIEF VAN DE MINISTER VAN BUITENLANDSE ZAKEN</text:h>
      <text:p text:style-name="ifm_p_mt.3.76mm_ifm">Aan de Voorzitter van de Tweede Kamer der Staten-Generaal</text:p>
      <text:p text:style-name="ifm_p_mt.3.76mm_ifm">Den Haag, 11 augustus 2025</text:p>
      <text:p text:style-name="ifm_p_mt.3.76mm_ifm">Hierbij bied ik u het onderzoeksrapport <text:span text:style-name="ifm_span_font.italic_ifm">Comparative Study on the Sustainability of Vegetable Oils</text:span><text:note text:id="ID-1209363-d36e64" text:note-class="footnote"><text:note-citation text:label="1 ">1</text:note-citation><text:note-body><text:p text:style-name="ifm_p_font.normal_size.6.93pt_mt..5mm_indent.-0.1161in_mleft.0.1161in_ifm">Zie bijlage Onderzoeksrapport Comparative Study on the Sustainability of Vegetable Oils</text:p></text:note-body></text:note>  aan. Dit betreft een vergelijkend onderzoek naar de bijdragen van plantaardige oliën in Indonesië, Brazilië en Duitsland aan het behalen van de VN Duurzame Ontwikkelingsdoelen (SDG’s) tot 2030/2040, met aandacht voor economische, sociale en ecologische aspecten. Dit onderzoek is uitgevoerd door <text:span text:style-name="ifm_span_font.italic_ifm">Wageningen University &amp; Research</text:span> (WUR) in samenwerking met het <text:span text:style-name="ifm_span_font.italic_ifm">Institut Pertanian Bogor</text:span> (IPB) op verzoek van het Ministerie van Buitenlandse Zaken. Het onderzoek maakt onderdeel uit van de bredere dialoog die Nederland met Indonesië voert op het gebied van duurzaamheid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85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85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Brief regering; Onderzoeksrapport Comparative Study on the Sustainability of Vegetable Oils</dc:title>
    <meta:user-defined meta:name="OVERHEIDop.ParlID/DC.identifier">kst-26485-454</meta:user-defined>
    <meta:user-defined meta:name="OVERHEIDop.ondernummer">454</meta:user-defined>
    <meta:user-defined meta:name="DCTERMS.W3CDTF/DCTERMS.available">2025-08-13</meta:user-defined>
    <meta:user-defined meta:name="OVERHEIDop.KamerstukTypen/DC.type">Brief</meta:user-defined>
    <meta:user-defined meta:name="OVERHEIDop.dossiernummer">264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srapport Comparative Study on the Sustainability of Vegetable Oils</meta:user-defined>
    <meta:user-defined meta:name="OVERHEIDop.indiener">C.C.J. Veldkamp</meta:user-defined>
    <meta:user-defined meta:name="OVERHEIDop.dossiertitel">Maatschappelijk verantwoord onderne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11</meta:user-defined>
    <meta:user-defined meta:name="DC.title">Maatschappelijk verantwoord ondernemen; Brief regering; Onderzoeksrapport Comparative Study on the Sustainability of Vegetable Oi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