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6485-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53<text:tab/>BRIEF VAN DE MINISTER VAN BINNENLANDSE ZAKEN EN KONINKRIJKSRELATIES</text:h>
      <text:p text:style-name="ifm_p_mt.3.76mm_ifm">Aan de Voorzitter van de Tweede Kamer der Staten-Generaal</text:p>
      <text:p text:style-name="ifm_p_mt.3.76mm_ifm">Den Haag, 4 juli 2025</text:p>
      <text:p text:style-name="ifm_p_mt.3.76mm_ifm">Eind 2023 is een onderzoek naar mogelijkheden voor regie op de monitoring van Maatschappelijk Verantwoord Opdrachtgeven en Inkopen (MVOI) gestart, met als doel inzicht krijgen in hoe het Rijk kan sturen op meer overzicht, structuur en uniformiteit in het landschap van MVOI monitoringsmethoden en -instrumenten. Het onderzoek betreft een samenwerking tussen alle overheidslagen, onder leiding van mijn departement, om kennis en expertise te bundelen en meer uniformiteit tussen overheden te creëren. Begin 2024 is fase 1 van dit onderzoek afgerond<text:note text:id="ID-1206576-d36e68" text:note-class="footnote"><text:note-citation text:label="1 ">1</text:note-citation><text:note-body><text:p text:style-name="ifm_p_font.normal_size.6.93pt_mt..5mm_indent.-0.1161in_mleft.0.1161in_ifm">https://www.rijksoverheid.nl/documenten/rapporten/2024/02/19/inventarisatie-monitoringsmethoden-en-instrumenten-mvoi-en-stakeholders-mvoi</text:p></text:note-body></text:note>. Het resultaat van deze eerste fase is een inventarisatie van monitoringsmethoden en -instrumenten voor de zes MVOI thema’s. De nu voorliggende voortgangsrapportage heeft betrekking op fase 2 en 3 van dit onderzoek.</text:p>
      <text:h text:style-name="ifm_p_font.bold_mt.3.76mm_page.keep-with-next_ifm" text:outline-level="1">Voortgang fase 2</text:h>
      <text:p text:style-name="ifm_p_mt.3.76mm_ifm">In fase 2 worden eenduidige (concept-)definities, doelstellingen en kritische prestatie-indicatoren (KPI’s) geformuleerd. De focus in deze fase ligt daarnaast op de (kwaliteit van) databronnen, data-infrastructuur en datagovernance. Er wordt inzicht geboden in te gebruiken, instrumentaria, data en governance-structuur voor monitoring. Tot slot worden ook de kansen voor het toepassen van MVOI binnen verschillende sectoren en productgroepen in kaart gebracht.</text:p>
      <text:p text:style-name="ifm_p_mt.3.76mm_ifm">In de loop van het onderzoek is besloten de reikwijdte van de op te leveren resultaten uit te breiden, met als doel de uitkomsten van fase 2 te verbeteren. Dit houdt in dat er een groter aantal productkaarten en meer gedetailleerder sectorkaarten opgeleverd zullen worden. Daarnaast worden er aanvullende validatiesessies gepland om de kwaliteit van deze producten te waarborgen en de beschikbare expertise optimaal te benutten. Tegelijkertijd lopen er ook diverse andere relevante initiatieven rondom monitoring van MVOI, onder meer bij gemeenten. Relevante bevindingen uit deze initiatieven worden meegenomen in dit onderzoek. De uitbreiding heeft tot gevolg dat alle op te leveren producten na het zomerreces worden opgeleverd.</text:p>
      <text:p text:style-name="ifm_p_mt.3.76mm_ifm">Op basis van de al beschikbare uitkomsten van fase 2 is het wel mogelijk om de eerste stappen van de actualisatie van de rijksinkoopstrategie, Inkopen met Impact, voor het zomerreces te starten. Via de Beleidsreactie op de evaluatie van Inkopen met Impact wordt uw Kamer hierover op korte termijn, separaat geïnformeerd.</text:p>
      <text:h text:style-name="ifm_p_font.bold_mt.3.76mm_page.keep-with-next_ifm" text:outline-level="1">Doorkijk fase 3</text:h>
      <text:p text:style-name="ifm_p_mt.3.76mm_ifm">Tegelijkertijd worden de voorbereidingen voor fase 3 opgestart. De uitkomst van fase 3 betreft een meerjarenvisie en implementatieplan om te komen tot een toekomstbestendige monitoring én actuele sturingsinformatie van MVOI. Op basis van de opgeleverde informatie van fase 1 en 2, wordt in de meerjarenvisie o.a. het optuigen van een heldere en uitvoerbare datagovernance en het ontwerpen van een robuuste data-infrastructuur met juiste en volledige databronnen uitgewerkt.</text:p>
      <text:p text:style-name="ifm_p_mt.3.76mm_ifm">Ik hecht grote waarde aan de toepasbaarheid van de uitkomsten van het onderzoek binnen het Rijk. Hiervoor is het noodzakelijk om de uitkomsten uit de vorige fases door te vertalen naar de praktijk van de Rijksoverheid. Dit geeft inzicht in wat er nodig is om tot een implementatieplan te komen voor fase 3. Ook wordt duidelijker op welke vlakken de Rijksoverheid verschilt t.o.v. andere overheden. Het Rijk hanteert, bijvoorbeeld, een uitgebreider inkoopbeleid vergeleken met andere overheden als het gaat om Internationale Sociale Voorwaarden (ISV).</text:p>
      <text:h text:style-name="ifm_p_font.bold_mt.3.76mm_page.keep-with-next_ifm" text:outline-level="1">Planning</text:h>
      <text:p text:style-name="ifm_p_mt.3.76mm_ifm">De doorvertaling naar de praktijk bij de Rijksoverheid van de opgeleverde producten van fase 2 en de voorbereiding voor fase 3 vinden dit jaar en volgend jaar plaats. Ik informeer uw Kamer voor het zomerreces 2026 over de voortgang, zie tevens onderstaand overz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at</text:span></text:p>
            </table:table-cell>
            <table:table-cell table:style-name="table.cell.border-top.border-bottom.padding-top.bottom.pleft.pright">
              <text:p text:style-name="text.cell.6.5.left"><text:span text:style-name="ifm_span_font.semi-bold_ifm">Oplevering</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border-bottom.padding-top.top">
            <text:p text:style-name="text.cell.6.5.left">Afronding fase 2</text:p>
          </table:table-cell>
          <table:table-cell table:style-name="table.cell.border-bottom.padding-top.top.pleft.pright">
            <text:p text:style-name="text.cell.6.5.left">September 2025</text:p>
          </table:table-cell>
          <table:table-cell table:style-name="table.cell.border-bottom.padding-top.top.pleft.pright">
            <text:p text:style-name="text.cell.6.5.left"/>
          </table:table-cell>
        </table:table-row>
        <table:table-row>
          <table:table-cell table:style-name="table.cell.border-bottom.padding-top.top">
            <text:p text:style-name="text.cell.6.5.left">Voorbereiding en opdrachtformulering fase 3</text:p>
          </table:table-cell>
          <table:table-cell table:style-name="table.cell.border-bottom.padding-top.top.pleft.pright">
            <text:p text:style-name="text.cell.6.5.left">December 2025</text:p>
          </table:table-cell>
          <table:table-cell table:style-name="table.cell.border-bottom.padding-top.top.pleft.pright">
            <text:p text:style-name="text.cell.6.5.left">Inclusief doorvertaling naar praktijk bij de Rijksoverheid en projectplan</text:p>
          </table:table-cell>
        </table:table-row>
        <table:table-row>
          <table:table-cell table:style-name="table.cell.border-bottom.padding-top.top">
            <text:p text:style-name="text.cell.6.5.left">Start project fase 3</text:p>
          </table:table-cell>
          <table:table-cell table:style-name="table.cell.border-bottom.padding-top.top.pleft.pright">
            <text:p text:style-name="text.cell.6.5.left">Januari 2026</text:p>
          </table:table-cell>
          <table:table-cell table:style-name="table.cell.border-bottom.padding-top.top.pleft.pright">
            <text:p text:style-name="text.cell.6.5.left">Ontwikkelen meerjarenvisie en (start uitvoering) implementatieplan</text:p>
          </table:table-cell>
        </table:table-row>
        <table:table-row>
          <table:table-cell table:style-name="table.cell.border-bottom.padding-top.top">
            <text:p text:style-name="text.cell.6.5.left">Voortgangsrapportage fase 3</text:p>
          </table:table-cell>
          <table:table-cell table:style-name="table.cell.border-bottom.padding-top.top.pleft.pright">
            <text:p text:style-name="text.cell.6.5.left">Juni 2026</text:p>
          </table:table-cell>
          <table:table-cell table:style-name="table.cell.border-bottom.padding-top.top.pleft.pright">
            <text:p text:style-name="text.cell.6.5.left">Inclusief planning en beoogde implementatie datum</text:p>
          </table:table-cell>
        </table:table-row>
      </table:table>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53<text:tab/><text:page-number text:select-page="current"/></text:p>
      </style:footer>
    </style:master-page>
    <style:master-page xmlns:sdu-fn="http://schema.sdu.nl/2011/07/functions" style:name="Landscape" style:page-layout-name="landscape-margin-text">
      <style:footer>
        <text:p text:style-name="footer">Tweede Kamer, vergaderjaar 2024-2025, 26 485,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Voortgangsrapportage Regie op de Monitoring Maatschappelijk Verantwoord Opdrachtgeven en Inkopen (MVOI)</dc:title>
    <meta:user-defined meta:name="OVERHEIDop.ParlID/DC.identifier">kst-26485-453</meta:user-defined>
    <meta:user-defined meta:name="OVERHEIDop.ondernummer">453</meta:user-defined>
    <meta:user-defined meta:name="DCTERMS.W3CDTF/DCTERMS.available">2025-07-15</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10/xml/MC-OEP-Kamerstuk-Web.xml</meta:user-defined>
    <meta:user-defined meta:name="OVERHEIDop.documenttitel">Voortgangsrapportage Regie op de Monitoring Maatschappelijk Verantwoord Opdrachtgeven en Inkopen (MVOI)</meta:user-defined>
    <meta:user-defined meta:name="OVERHEIDop.indiener">J.J.M. Uitermark</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Maatschappelijk verantwoord ondernemen; Brief regering; Voortgangsrapportage Regie op de Monitoring Maatschappelijk Verantwoord Opdrachtgeven en Inkopen (MV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