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6
      <text:tab/>MOTIE VAN DE LEDEN AUKJE DE VRIES EN VAN DER LEE</text:h>
      <text:p text:style-name="ifm_p_ifm">Voorgesteld 19 december 2024</text:p>
      <text:p text:style-name="ifm_p_mt.3.76mm_ifm">De Kamer,</text:p>
      <text:p text:style-name="ifm_p_mt.3.76mm_ifm">gehoord de beraadslaging,</text:p>
      <text:p text:style-name="ifm_p_mt.3.76mm_ifm">constaterende dat Atradius een belangrijk instrument biedt om handel en export te bevorderen door middel van exportkredietverzekeringen;</text:p>
      <text:p text:style-name="ifm_p_mt.3.76mm_ifm">constaterende dat veel andere landen hun bedrijven in het buitenland al actief ondersteunen op gebieden als sleuteltechnologie en strategische grondstoffen;</text:p>
      <text:p text:style-name="ifm_p_mt.3.76mm_ifm">constaterende dat dit voor Nederland ook belangrijke onderwerpen zijn in het kader van economische kansen en veiligheidsbelangen;</text:p>
      <text:p text:style-name="ifm_p_mt.3.76mm_ifm">van mening dat het goed is als Atradius aanvullend op de huidige instrumenten ook de mogelijkheid krijgt om dit op te pakken;</text:p>
      <text:p text:style-name="ifm_p_mt.3.76mm_ifm">verzoekt de regering het zo snel mogelijk voor Atradius mogelijk te maken om ook Nederlandse bedrijven te ondersteunen in sleuteltechnologieën en strategische grondstoffen, zonder dat dit ten koste gaat van de reguliere exportkredietverzekeringen,</text:p>
      <text:p text:style-name="ifm_p_mt.3.76mm_ifm">en gaat over tot de orde van de dag.</text:p>
      <text:p text:style-name="ifm_p_mt.3.76mm_ifm">Aukje de Vries</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6<text:tab/><text:page-number text:select-page="current"/></text:p>
      </style:footer>
    </style:master-page>
    <style:master-page xmlns:sdu-fn="http://schema.sdu.nl/2011/07/functions" style:name="Landscape" style:page-layout-name="landscape-margin-text">
      <style:footer>
        <text:p text:style-name="footer">Tweede Kamer, vergaderjaar 2024-2025, 26 485,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Motie; Motie van de leden Aukje de Vries en Van der Lee over het voor Atradius mogelijk maken om ook Nederlandse bedrijven te ondersteunen in sleuteltechnologieën en strategische grondstoffen, zonder dat het ten koste gaat van reguliere exportkredietverzekeringen</dc:title>
    <meta:user-defined meta:name="OVERHEIDop.ParlID/DC.identifier">kst-26485-446</meta:user-defined>
    <meta:user-defined meta:name="OVERHEIDop.ondernummer">446</meta:user-defined>
    <meta:user-defined meta:name="DCTERMS.W3CDTF/DCTERMS.available">2024-12-20</meta:user-defined>
    <meta:user-defined meta:name="OVERHEIDop.KamerstukTypen/DC.type">Motie</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Motie van de leden Aukje de Vries en Van der Lee over het voor Atradius mogelijk maken om ook Nederlandse bedrijven te ondersteunen in sleuteltechnologieën en strategische grondstoffen, zonder dat het ten koste gaat van reguliere exportkredietverzekeringen</meta:user-defined>
    <meta:user-defined meta:name="OVERHEIDop.indiener">T.M.T. van der Lee</meta:user-defined>
    <meta:user-defined meta:name="OVERHEIDop.indiener">A. (Aukje) de Vries</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 verantwoord ondernemen; Motie; Motie van de leden Aukje de Vries en Van der Lee over het voor Atradius mogelijk maken om ook Nederlandse bedrijven te ondersteunen in sleuteltechnologieën en strategische grondstoffen, zonder dat het ten koste gaat van reguliere exportkredietverze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