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45
      <text:tab/>MOTIE VAN DE LEDEN HIRSCH EN TEUNISSEN</text:h>
      <text:p text:style-name="ifm_p_ifm">Voorgesteld 19 december 2024</text:p>
      <text:p text:style-name="ifm_p_mt.3.76mm_ifm">De Kamer,</text:p>
      <text:p text:style-name="ifm_p_mt.3.76mm_ifm">gehoord de beraadslaging,</text:p>
      <text:p text:style-name="ifm_p_mt.3.76mm_ifm">constaterende dat de misstanden in Mozambique door de projecteigenaar TotalEnergies zelf zijn onderzocht;</text:p>
      <text:p text:style-name="ifm_p_mt.3.76mm_ifm">overwegende dat dit geen onafhankelijke partij is, dat de rol van TotalEnergies zelf en haar personeel geen plek heeft gehad in dit onderzoek, en dat TotalEnergies de troepen heeft gefinancierd die van zware geweldpleging tegen burgers worden beschuldigd;</text:p>
      <text:p text:style-name="ifm_p_mt.3.76mm_ifm">overwegende dat een onafhankelijk onderzoek cruciaal is voor slachtoffers,</text:p>
      <text:p text:style-name="ifm_p_ifm">overlevenden, getuigen en hun families om zich veilig uit te kunnen spreken;</text:p>
      <text:p text:style-name="ifm_p_mt.3.76mm_ifm">overwegende dat het in het belang is van het instrument van exportkredietverzekeringen dat misstanden goed en onafhankelijk onderzocht worden;</text:p>
      <text:p text:style-name="ifm_p_mt.3.76mm_ifm">verzoekt het kabinet zich in te zetten om de misdaden die gepleegd zijn in Mozambique onafhankelijk te laten onderzoeken, bij voorkeur onder toezicht van de VN,</text:p>
      <text:p text:style-name="ifm_p_mt.3.76mm_ifm">en gaat over tot de orde van de dag.</text:p>
      <text:p text:style-name="ifm_p_mt.3.76mm_ifm">Hirsch</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45<text:tab/><text:page-number text:select-page="current"/></text:p>
      </style:footer>
    </style:master-page>
    <style:master-page xmlns:sdu-fn="http://schema.sdu.nl/2011/07/functions" style:name="Landscape" style:page-layout-name="landscape-margin-text">
      <style:footer>
        <text:p text:style-name="footer">Tweede Kamer, vergaderjaar 2024-2025, 26 485,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Motie; Motie van de leden Hirsch en Teunissen over zich ervoor inzetten dat er een onafhankelijk onderzoek komt naar de misdaden die zijn gepleegd in Mozambique</dc:title>
    <meta:user-defined meta:name="OVERHEIDop.ParlID/DC.identifier">kst-26485-445</meta:user-defined>
    <meta:user-defined meta:name="OVERHEIDop.ondernummer">445</meta:user-defined>
    <meta:user-defined meta:name="DCTERMS.W3CDTF/DCTERMS.available">2024-12-20</meta:user-defined>
    <meta:user-defined meta:name="OVERHEIDop.KamerstukTypen/DC.type">Motie</meta:user-defined>
    <meta:user-defined meta:name="OVERHEIDop.dossiernummer">26485</meta:user-defined>
    <meta:user-defined meta:name="OVERHEIDop.configuratie">https://repository.officiele-overheidspublicaties.nl/MasterConfiguraties/MC-OEP-Kamerstuk-Web/1.9/xml/MC-OEP-Kamerstuk-Web.xml</meta:user-defined>
    <meta:user-defined meta:name="OVERHEIDop.documenttitel">Motie van de leden Hirsch en Teunissen over zich ervoor inzetten dat er een onafhankelijk onderzoek komt naar de misdaden die zijn gepleegd in Mozambique</meta:user-defined>
    <meta:user-defined meta:name="OVERHEIDop.indiener">C. Teunissen</meta:user-defined>
    <meta:user-defined meta:name="OVERHEIDop.indiener">D.H. Hirsch</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schappelijk verantwoord ondernemen; Motie; Motie van de leden Hirsch en Teunissen over zich ervoor inzetten dat er een onafhankelijk onderzoek komt naar de misdaden die zijn gepleegd in Mozambiq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