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44
      <text:tab/>MOTIE VAN HET LID HIRSCH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ekv-instrumentarium kostendekkend is en goed voor het Nederlandse bedrijfsleven;</text:p>
      <text:p text:style-name="ifm_p_mt.3.76mm_ifm">overwegende dat vergroening van de ekv onvermijdelijk is vanwege nationale en internationale klimaatafspraken en dat het kabinet hier dus ook op inzet;</text:p>
      <text:p text:style-name="ifm_p_mt.3.76mm_ifm">verzoekt de regering om in te zetten op verbetering van de datakwaliteit van de gemeten CO2-voetafdruk van de ekv-portefeuille, zodat deze gerapporteerd kan worden aan de Kamer, en de voortgang bij de eerstvolgende ekv-monitor te delen,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85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85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Hirsch over inzetten op verbetering van de gemeten CO2-voetafdruk van de ekv-portefeuille</dc:title>
    <meta:user-defined meta:name="OVERHEIDop.ParlID/DC.identifier">kst-26485-444</meta:user-defined>
    <meta:user-defined meta:name="OVERHEIDop.ondernummer">444</meta:user-defined>
    <meta:user-defined meta:name="DCTERMS.W3CDTF/DCTERMS.available">2024-12-20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irsch over inzetten op verbetering van de gemeten CO2-voetafdruk van de ekv-portefeuille</meta:user-defined>
    <meta:user-defined meta:name="OVERHEIDop.indiener">D.H. Hirsch</meta:user-defined>
    <meta:user-defined meta:name="OVERHEIDop.dossiertitel">Maatschappelijk verantwoord ondernem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 verantwoord ondernemen; Motie; Motie van het lid Hirsch over inzetten op verbetering van de gemeten CO2-voetafdruk van de ekv-portefeuil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