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4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439<text:tab/>BRIEF VAN DE MINISTER VOOR BUITENLANDSE HANDEL EN ONTWIKKELINGSHULP</text:h>
      <text:p text:style-name="ifm_p_mt.3.76mm_ifm">Aan de Voorzitter van de Tweede Kamer der Staten-Generaal</text:p>
      <text:p text:style-name="ifm_p_mt.3.76mm_ifm">Den Haag, 5 november 2024</text:p>
      <text:p text:style-name="ifm_p_mt.3.76mm_ifm">Op 16 september 2024 ontving ik van de Adviesraad voor Internationale Vraagstukken het briefadvies getiteld «Onlosmakelijk verbonden: SDG’s in Nederland en de rest van de wereld».</text:p>
      <text:p text:style-name="ifm_p_mt.3.76mm_ifm">De reguliere termijn voor de kabinetsreactie loopt tot 16 december 2024. Uw Kamer ontvangt de kabinetsreactie als onderdeel van de beleidsbrief Ontwikkelingshulp en daarmee na de reguliere termijn.</text:p>
      <text:p text:style-name="ifm_p_mt.5.08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85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85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Brief regering; Uitstel toezending van de kabinetsreactie op het AIV-advies ‘Onlosmakelijk verbonden: SDG’s in Nederland en de rest van de wereld'</dc:title>
    <meta:user-defined meta:name="OVERHEIDop.ParlID/DC.identifier">kst-26485-439</meta:user-defined>
    <meta:user-defined meta:name="OVERHEIDop.ondernummer">439</meta:user-defined>
    <meta:user-defined meta:name="DCTERMS.W3CDTF/DCTERMS.available">2024-11-11</meta:user-defined>
    <meta:user-defined meta:name="OVERHEIDop.KamerstukTypen/DC.type">Brief</meta:user-defined>
    <meta:user-defined meta:name="OVERHEIDop.dossiernummer">264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toezending van de kabinetsreactie op het AIV-advies ‘Onlosmakelijk verbonden: SDG’s in Nederland en de rest van de wereld'</meta:user-defined>
    <meta:user-defined meta:name="OVERHEIDop.indiener">R.J. Klever</meta:user-defined>
    <meta:user-defined meta:name="OVERHEIDop.dossiertitel">Maatschappelijk verantwoord onderne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5</meta:user-defined>
    <meta:user-defined meta:name="DC.title">Maatschappelijk verantwoord ondernemen; Brief regering; Uitstel toezending van de kabinetsreactie op het AIV-advies ‘Onlosmakelijk verbonden: SDG’s in Nederland en de rest van de wereld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