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34
      <text:tab/>BRIEF VAN DE MINISTER VAN ECONOMISCHE ZAKEN EN KLIMAAT</text:h>
      <text:p text:style-name="ifm_p_mt.3.76mm_ifm">Aan de Voorzitter van de Tweede Kamer der Staten-Generaal</text:p>
      <text:p text:style-name="ifm_p_mt.3.76mm_ifm">Den Haag, 9 april 2024</text:p>
      <text:p text:style-name="ifm_p_mt.3.76mm_ifm">Tijdens de Kamerbehandeling van de Begroting Economische Zaken en Klimaat en Nationaal Groeifonds 2024 op 10 oktober 2023 heeft het lid Van der Graaf (CU), mede namens GroenLinks/PvdA, SP en Volt, een plan ingediend met tien voorstellen voor een duurzamer en socialer inkoop- en aanbestedingsbeleid van de overheid.</text:p>
      <text:p text:style-name="ifm_p_mt.3.76mm_ifm">Ik heb toegezegd om namens het kabinet op deze voorstellen te reageren in het eerste kwartaal van 2024. In deze kabinetsreactie wordt tevens geantwoord op de CU motie (Kamerstuk 36 410 XIII, nr. 66) inzake het in lijn brengen van MVOI met OESO richtlijnen.</text:p>
      <text:p text:style-name="ifm_p_mt.3.76mm_ifm">Het opstellen van deze kabinetsreactie vergt zorgvuldigheid en afstemming met meerdere partijen die binnen ministeries hiervoor verantwoordelijk zijn. Tevens vindt overleg plaats met de medeoverheden en doelgroepen zoals sociale ondernemingen.</text:p>
      <text:p text:style-name="ifm_p_mt.3.76mm_ifm">Dit gehele afstemmingsproces vergt iets meer tijd. Mijn planning is om de kabinetsreactie voor het zomerreces aan uw Kamer toe te stu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34<text:tab/><text:page-number text:select-page="current"/></text:p>
      </style:footer>
    </style:master-page>
    <style:master-page xmlns:sdu-fn="http://schema.sdu.nl/2011/07/functions" style:name="Landscape" style:page-layout-name="landscape-margin-text">
      <style:footer>
        <text:p text:style-name="footer">Tweede Kamer, vergaderjaar 2023-2024, 26 48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itstel kabinetsreactie op de tien voorstellen voor een duurzamer en socialer inkoop- en aanbestedingsbeleid</dc:title>
    <meta:user-defined meta:name="OVERHEIDop.ParlID/DC.identifier">kst-26485-434</meta:user-defined>
    <meta:user-defined meta:name="OVERHEIDop.ondernummer">434</meta:user-defined>
    <meta:user-defined meta:name="DCTERMS.W3CDTF/DCTERMS.available">2024-04-1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Uitstel kabinetsreactie op de tien voorstellen voor een duurzamer en socialer inkoop- en aanbestedingsbeleid</meta:user-defined>
    <meta:user-defined meta:name="OVERHEIDop.indiener">M.A.M. Adriaansens</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Maatschappelijk verantwoord ondernemen; Brief regering; Uitstel kabinetsreactie op de tien voorstellen voor een duurzamer en socialer inkoop- en aanbested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