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4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419
      <text:tab/>MOTIE VAN DE LEDEN KLINK EN AMHAOUCH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overwegende dat omringende kenniseconomieën, zoals België, Frankrijk en Denemarken, hun overheidsinstrumentarium op het gebied van handel en innovatie sterk gebundeld hebben;</text:p>
      <text:p text:style-name="ifm_p_mt.3.76mm_ifm">overwegende dat de mogelijkheden om internationaal te ondernemen voor het Nederlandse bedrijfsleven beperkt zijn om in dezelfde mate als buitenlandse partijen internationale innovatieprojecten op te zetten en uit te voeren;</text:p>
      <text:p text:style-name="ifm_p_mt.3.76mm_ifm">constaterende dat de regering op 17 juni 2022 een Kamerbrief heeft uitgestuurd over een gezamenlijke internationaal-economische samenwerking;</text:p>
      <text:p text:style-name="ifm_p_mt.3.76mm_ifm">constaterende dat de regering erkent dat de noodzakelijke, integrale beleidsinzet de komende periode verder uitgewerkt zou moeten worden;</text:p>
      <text:p text:style-name="ifm_p_mt.3.76mm_ifm">constaterende dat er momenteel nog geen sprake is van een integrale, interdepartementale aanpak van Buitenlandse Handel en Ontwikkelingssamenwerking met het Ministerie van Economische Zaken en Klimaat;</text:p>
      <text:p text:style-name="ifm_p_mt.3.76mm_ifm">verzoekt de regering om verdere integratie van het innovatie- en handelsinstrumentarium van de Ministeries Buitenlandse Zaken en Economische Zaken en Klimaat te bewerkstelligen en voor de zomer van 2023 concrete stappen te zetten,</text:p>
      <text:p text:style-name="ifm_p_mt.3.76mm_ifm">en gaat over tot de orde van de dag.</text:p>
      <text:p text:style-name="ifm_p_mt.3.76mm_ifm">Klink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485, nr. 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485, nr. 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 verantwoord ondernemen; Motie; Motie van de leden Klink en Amhaouch over verdere integratie van het innovatie- en handelsinstrumentarium van de ministeries van Buitenlandse Zaken en Economische Zaken en Klimaat</dc:title>
    <meta:user-defined meta:name="OVERHEIDop.ParlID/DC.identifier">kst-26485-419</meta:user-defined>
    <meta:user-defined meta:name="OVERHEIDop.ondernummer">419</meta:user-defined>
    <meta:user-defined meta:name="DCTERMS.W3CDTF/DCTERMS.available">2023-04-07</meta:user-defined>
    <meta:user-defined meta:name="OVERHEIDop.KamerstukTypen/DC.type">Motie</meta:user-defined>
    <meta:user-defined meta:name="OVERHEIDop.dossiernummer">264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link en Amhaouch over verdere integratie van het innovatie- en handelsinstrumentarium van de ministeries van Buitenlandse Zaken en Economische Zaken en Klimaat</meta:user-defined>
    <meta:user-defined meta:name="OVERHEIDop.indiener">M. Amhaouch</meta:user-defined>
    <meta:user-defined meta:name="OVERHEIDop.indiener">J.J. Klink</meta:user-defined>
    <meta:user-defined meta:name="OVERHEIDop.dossiertitel">Maatschappelijk verantwoord ondernem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Maatschappelijk verantwoord ondernemen; Motie; Motie van de leden Klink en Amhaouch over verdere integratie van het innovatie- en handelsinstrumentarium van de ministeries van Buitenlandse Zaken en Economische Zaken en Kli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