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4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17
      <text:tab/>MOTIE VAN DE LEDEN KRÖGER EN TEUNISSEN</text:h>
      <text:p text:style-name="ifm_p_ifm">Voorgesteld 6 april 2023</text:p>
      <text:p text:style-name="ifm_p_mt.3.76mm_ifm">De Kamer,</text:p>
      <text:p text:style-name="ifm_p_mt.3.76mm_ifm">gehoord de beraadslaging,</text:p>
      <text:p text:style-name="ifm_p_mt.3.76mm_ifm">overwegende dat de just energy transition een belangrijk onderdeel is van de Glasgowverklaring, maar tot nu toe nog niet op alle beleidsterreinen concreet is uitgewerkt;</text:p>
      <text:p text:style-name="ifm_p_mt.3.76mm_ifm">overwegende dat lokale gemeenschappen ook baat moeten hebben bij duurzame energieontwikkelingen en een verantwoordelijke en duurzame ontginning van kritieke grondstoffen hiervoor;</text:p>
      <text:p text:style-name="ifm_p_mt.3.76mm_ifm">verzoekt de regering met een plan te komen waarin wordt meegenomen hoe de ambitie voor een just energy transition concreet vorm krijgt binnen het ekv-beleidskader, daarbij ingaand op 1) het bevorderen van eigenaarschap, actieve participatie en gedeelde baten voor de lokale bevolking en 2) het onderschrijven van free, prior and informed consent (FPIC) en «do no harm»-principes,</text:p>
      <text:p text:style-name="ifm_p_mt.3.76mm_ifm">en gaat over tot de orde van de dag.</text:p>
      <text:p text:style-name="ifm_p_mt.3.76mm_ifm">Kröger</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17<text:tab/><text:page-number text:select-page="current"/></text:p>
      </style:footer>
    </style:master-page>
    <style:master-page xmlns:sdu-fn="http://schema.sdu.nl/2011/07/functions" style:name="Landscape" style:page-layout-name="landscape-margin-text">
      <style:footer>
        <text:p text:style-name="footer">Tweede Kamer, vergaderjaar 2022-2023, 26 485,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Motie; Motie van de leden Kröger en Teunissen over de ambitie voor een just energy transition concreet vormgeven binnen het ekv-beleidskader</dc:title>
    <meta:user-defined meta:name="OVERHEIDop.ParlID/DC.identifier">kst-26485-417</meta:user-defined>
    <meta:user-defined meta:name="OVERHEIDop.ondernummer">417</meta:user-defined>
    <meta:user-defined meta:name="DCTERMS.W3CDTF/DCTERMS.available">2023-04-07</meta:user-defined>
    <meta:user-defined meta:name="OVERHEIDop.KamerstukTypen/DC.type">Motie</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Motie van de leden Kröger en Teunissen over de ambitie voor een just energy transition concreet vormgeven binnen het ekv-beleidskader</meta:user-defined>
    <meta:user-defined meta:name="OVERHEIDop.indiener">C. Teunissen</meta:user-defined>
    <meta:user-defined meta:name="OVERHEIDop.indiener">S.C. Kröger</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Maatschappelijk verantwoord ondernemen; Motie; Motie van de leden Kröger en Teunissen over de ambitie voor een just energy transition concreet vormgeven binnen het ekv-beleids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