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4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416
      <text:tab/>MOTIE VAN HET LID KRÖGER C.S.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in de Glasgowverklaring is toegezegd niet langer fossiele projecten te financieren;</text:p>
      <text:p text:style-name="ifm_p_mt.3.76mm_ifm">overwegende dat de Minister voor Klimaat heeft toegezegd voor projecten in het overgangsjaar zorgvuldig te bekijken of deze passen binnen de 1,5 graden;</text:p>
      <text:p text:style-name="ifm_p_mt.3.76mm_ifm">constaterende dat voor de tien fossiele projecten in het overgangsjaar nu de reguliere procedure geldt, zonder toets op de 1,5 graden;</text:p>
      <text:p text:style-name="ifm_p_mt.3.76mm_ifm">verzoekt het kabinet te toetsen of alle projecten die in het jaar 2023 aanspraak kunnen maken op een exportkredietverzekering passen binnen een 1,5 gradenscenario,</text:p>
      <text:p text:style-name="ifm_p_mt.3.76mm_ifm">en gaat over tot de orde van de dag.</text:p>
      <text:p text:style-name="ifm_p_mt.3.76mm_ifm">Kröger</text:p>
      <text:p text:style-name="ifm_p_ifm">Boutk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485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485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Motie; Motie van het lid Kröger c.s. over toetsen of de projecten die in 2023 aanspraak maken op een exportkredietverzekering passen binnen een 1,5 gradenscenario</dc:title>
    <meta:user-defined meta:name="OVERHEIDop.ParlID/DC.identifier">kst-26485-416</meta:user-defined>
    <meta:user-defined meta:name="OVERHEIDop.ondernummer">416</meta:user-defined>
    <meta:user-defined meta:name="DCTERMS.W3CDTF/DCTERMS.available">2023-04-07</meta:user-defined>
    <meta:user-defined meta:name="OVERHEIDop.KamerstukTypen/DC.type">Motie</meta:user-defined>
    <meta:user-defined meta:name="OVERHEIDop.dossiernummer">264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toetsen of de projecten die in 2023 aanspraak maken op een exportkredietverzekering passen binnen een 1,5 gradenscenario</meta:user-defined>
    <meta:user-defined meta:name="OVERHEIDop.indiener">C. Teunissen</meta:user-defined>
    <meta:user-defined meta:name="OVERHEIDop.indiener">E. Boutkan</meta:user-defined>
    <meta:user-defined meta:name="OVERHEIDop.indiener">S.C. Kröger</meta:user-defined>
    <meta:user-defined meta:name="OVERHEIDop.dossiertitel">Maatschappelijk verantwoord ondernem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Maatschappelijk verantwoord ondernemen; Motie; Motie van het lid Kröger c.s. over toetsen of de projecten die in 2023 aanspraak maken op een exportkredietverzekering passen binnen een 1,5 gradenscenar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