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15
      <text:tab/>MOTIE VAN DE LEDEN TEUNISSEN EN VAN RAA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het kabinet jarenlang vooral lippendienst heeft bewezen aan het verduurzamen van het ekv-instrumentarium, maar dat er wezenlijk nog steeds niks is veranderd;</text:p>
      <text:p text:style-name="ifm_p_mt.3.76mm_ifm">constaterende dat zelfs het ondertekenen van de Glasgowverklaring niet kan voorkomen dat het kabinet dit jaar nog circa 4 miljard euro aan fossiele ekv's overweegt te verstrekken;</text:p>
      <text:p text:style-name="ifm_p_mt.3.76mm_ifm">overwegende dat het ekv-instrumentarium ook nog steeds een neokoloniaal instrument is, gericht op het winstbejag van Nederlandse exporterende bedrijven, en niet primair in het belang is van ontwikkelingslanden;</text:p>
      <text:p text:style-name="ifm_p_mt.3.76mm_ifm">overwegende dat er ook ekv's worden verstrekt voor de opbouw van de intensieve veehouderij in het buitenland, waardoor het ekv-instrumentarium ook niet in het belang is van Nederlandse boeren en dieren;</text:p>
      <text:p text:style-name="ifm_p_mt.3.76mm_ifm">verzoekt de regering om het ekv-instrumentarium helemaal af te schaffen in het belang van het klimaat, ontwikkelingslanden, Nederlandse boeren en dieren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5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5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de leden Teunissen en Van Raan over het ekv-instrumentarium helemaal afschaffen</dc:title>
    <meta:user-defined meta:name="OVERHEIDop.ParlID/DC.identifier">kst-26485-415</meta:user-defined>
    <meta:user-defined meta:name="OVERHEIDop.ondernummer">415</meta:user-defined>
    <meta:user-defined meta:name="DCTERMS.W3CDTF/DCTERMS.available">2023-04-07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Van Raan over het ekv-instrumentarium helemaal afschaffen</meta:user-defined>
    <meta:user-defined meta:name="OVERHEIDop.indiener">L. van Raan</meta:user-defined>
    <meta:user-defined meta:name="OVERHEIDop.indiener">C. Teunissen</meta:user-defined>
    <meta:user-defined meta:name="OVERHEIDop.dossiertitel">Maatschappelijk verantwoord ondernem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aatschappelijk verantwoord ondernemen; Motie; Motie van de leden Teunissen en Van Raan over het ekv-instrumentarium helemaal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