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485-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401<text:tab/>BRIEF VAN DE MINISTER VAN FINANCIËN</text:h>
      <text:p text:style-name="ifm_p_mt.3.76mm_ifm">Aan de Voorzitter van de Tweede Kamer der Staten-Generaal</text:p>
      <text:p text:style-name="ifm_p_mt.3.76mm_ifm">Den Haag, 14 september 2022</text:p>
      <text:p text:style-name="ifm_p_mt.3.76mm_ifm">Het Ministerie van Financiën heeft onlangs het internationaal betalingsverkeer van het Ministerie van Buitenlandse Zaken en het Ministerie van Defensie na een openbare Europese aanbesteding gegund aan ING Bank N.V. In deze brief wil ik – binnen de grenzen van de aanbestedingswet – zoveel mogelijk openheid geven over het proces van selectie en gunning.</text:p>
      <text:p text:style-name="ifm_p_mt.3.76mm_ifm">Met deze gunning aan ING is de reeks van aanbestedingen betalingsverkeer afgerond die van start is gegaan na het besluit van mijn voorganger om het betalingsverkeer van het Rijk opnieuw aan te besteden. Uitzondering hierop vormt het betalingsverkeer van de Belastingdienst waarvan in het licht van de nog lopende verandertrajecten bij de Belastingdienst besloten is om van de laatste verlengingsmogelijkheid onder het huidige contract gebruik te maken.<text:note text:id="ID-1049473-d36e82" text:note-class="footnote"><text:note-citation text:label="1 ">1</text:note-citation><text:note-body><text:p text:style-name="ifm_p_font.normal_size.6.93pt_mt..5mm_indent.-0.1161in_mleft.0.1161in_ifm">Kamerstuk 26 485, nr. 305.</text:p></text:note-body></text:note> In totaal hebben er tussen 2019 en 2022 vijf aanbestedingen plaatsgevonden; onderstaand treft u een overzicht aan van de aanbestedingen die in deze periode zijn gerealis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Naam aanbesteding</text:p>
            </table:table-cell>
            <table:table-cell table:style-name="table.cell.border-top.border-bottom.padding-top.bottom.pleft.pright">
              <text:p text:style-name="text.cell.6.5.left">Jaar van gunning</text:p>
            </table:table-cell>
            <table:table-cell table:style-name="table.cell.border-top.border-bottom.padding-top.bottom.pleft.pright">
              <text:p text:style-name="text.cell.6.5.left">Maximale looptijd</text:p>
            </table:table-cell>
            <table:table-cell table:style-name="table.cell.border-top.border-bottom.padding-top.bottom.pleft.pright">
              <text:p text:style-name="text.cell.6.5.left">Gegund aan</text:p>
            </table:table-cell>
          </table:table-row>
        </table:table-header-rows>
        <table:table-row>
          <table:table-cell table:style-name="table.cell.padding-top.top">
            <text:p text:style-name="text.cell.6.5.left">Credit cards van het Rijk</text:p>
          </table:table-cell>
          <table:table-cell table:style-name="table.cell.padding-top.top.pleft.pright">
            <text:p text:style-name="text.cell.6.5.left">2020</text:p>
          </table:table-cell>
          <table:table-cell table:style-name="table.cell.padding-top.top.pleft.pright">
            <text:p text:style-name="text.cell.6.5.left">8 jaar</text:p>
          </table:table-cell>
          <table:table-cell table:style-name="table.cell.padding-top.top.pleft.pright">
            <text:p text:style-name="text.cell.6.5.left">ICS Card Services</text:p>
          </table:table-cell>
        </table:table-row>
        <table:table-row>
          <table:table-cell table:style-name="table.cell.top">
            <text:p text:style-name="text.cell.6.5.left">Girale betalingsverkeer van het Rijk</text:p>
          </table:table-cell>
          <table:table-cell table:style-name="table.cell.top.pleft.pright">
            <text:p text:style-name="text.cell.6.5.left">2021</text:p>
          </table:table-cell>
          <table:table-cell table:style-name="table.cell.top.pleft.pright">
            <text:p text:style-name="text.cell.6.5.left">8 jaar</text:p>
          </table:table-cell>
          <table:table-cell table:style-name="table.cell.top.pleft.pright">
            <text:p text:style-name="text.cell.6.5.left">ING Bank N.V.</text:p>
          </table:table-cell>
        </table:table-row>
        <table:table-row>
          <table:table-cell table:style-name="table.cell.top">
            <text:p text:style-name="text.cell.6.5.left">Internationale betaaldienstverleners</text:p>
          </table:table-cell>
          <table:table-cell table:style-name="table.cell.top.pleft.pright">
            <text:p text:style-name="text.cell.6.5.left">2021</text:p>
          </table:table-cell>
          <table:table-cell table:style-name="table.cell.top.pleft.pright">
            <text:p text:style-name="text.cell.6.5.left">8 jaar</text:p>
          </table:table-cell>
          <table:table-cell table:style-name="table.cell.top.pleft.pright">
            <text:p text:style-name="text.cell.6.5.left">CM Payments</text:p>
          </table:table-cell>
        </table:table-row>
        <table:table-row>
          <table:table-cell table:style-name="table.cell.top">
            <text:p text:style-name="text.cell.6.5.left">Contant geld en waardevervoer</text:p>
          </table:table-cell>
          <table:table-cell table:style-name="table.cell.top.pleft.pright">
            <text:p text:style-name="text.cell.6.5.left">2021</text:p>
          </table:table-cell>
          <table:table-cell table:style-name="table.cell.top.pleft.pright">
            <text:p text:style-name="text.cell.6.5.left">4 jaar</text:p>
          </table:table-cell>
          <table:table-cell table:style-name="table.cell.top.pleft.pright">
            <text:p text:style-name="text.cell.6.5.left">Travelex N.V.</text:p>
          </table:table-cell>
        </table:table-row>
        <table:table-row>
          <table:table-cell table:style-name="table.cell.border-bottom.top">
            <text:p text:style-name="text.cell.6.5.left">Internationaal betalingsverkeer van Buitenlandse Zaken en Defensie</text:p>
          </table:table-cell>
          <table:table-cell table:style-name="table.cell.border-bottom.top.pleft.pright">
            <text:p text:style-name="text.cell.6.5.left">2022</text:p>
          </table:table-cell>
          <table:table-cell table:style-name="table.cell.border-bottom.top.pleft.pright">
            <text:p text:style-name="text.cell.6.5.left">8 jaar</text:p>
          </table:table-cell>
          <table:table-cell table:style-name="table.cell.border-bottom.top.pleft.pright">
            <text:p text:style-name="text.cell.6.5.left">ING Bank N.V.</text:p>
          </table:table-cell>
        </table:table-row>
      </table:table>
      <text:p text:style-name="ifm_p_mt.3.76mm_ifm">De aanbesteding «internationaal betalingsverkeer» die onlangs is afgerond betreft het betalingsverkeer van het Ministerie van Buitenlandse Zaken (zoals de funding van ambassades, consulaten en andere posten van het Ministerie van Buitenlandse Zaken en betalingen van ambassades, consulaten en posten in West-Europa) alsmede betalingen van het Ministerie van Defensie buiten de eurozone (zoals betalingen aan leveranciers en personeel buiten Europa).</text:p>
      <text:p text:style-name="ifm_p_mt.3.76mm_ifm">De aanbesteding heeft op eenzelfde wijze plaatsgevonden als beschreven in de brief naar aanleiding van de aanbesteding betalingsverkeer Rijk<text:note text:id="ID-1049473-d36e198" text:note-class="footnote"><text:note-citation text:label="2 ">2</text:note-citation><text:note-body><text:p text:style-name="ifm_p_font.normal_size.6.93pt_mt..5mm_indent.-0.1161in_mleft.0.1161in_ifm">Kamerstuk 26 485, nr. 353.</text:p></text:note-body></text:note>, d.w.z. de facultatieve uitsluitingsgrond ernstige fout is toegepast én het onderwerp maatschappelijk verantwoord ondernemen (MVO) heeft zwaarder in de beoordeling meegewogen dan bij de vorige aanbesteding van dit perceel.</text:p>
      <text:p text:style-name="ifm_p_mt.3.76mm_ifm">Er zijn twee instellingen die op de aanbesteding hebben ingeschreven en die na een toetsing op de facultatieve uitsluitingsgrond ernstige beroepsfout tot de aanbesteding zijn toegelaten. De gunning heeft plaatsgevonden op basis van de beste prijs/kwaliteitsverhouding, waarbij er maximaal 700 kwaliteitspunten te behalen vielen en 300 punten op basis van de fictieve inschrijvingsprijs bepaling. Ten aanzien van MVO zijn in de aanbesteding eisen en wensen gesteld aan beloningsbeleid, duurzaamheid en social return. Inschrijvers moesten specifiek aangeven hoe zij bijdragen aan het bereiken van de doelstellingen van de Europese klimaatwet. Tevens is inschrijvers gevraagd een verklaring te ondertekenen omtrent het verbod op clustermunitie en het respecteren van mensenrechten.</text:p>
      <text:p text:style-name="ifm_p_mt.3.76mm_ifm">Bij de beoordeling kwam ING uiteindelijk naar voren als de inschrijver met de beste prijs/kwaliteitsverhouding. De fictieve inschrijfprijs van ING (de prijs van een geschat volume aan vergelijkbare standaarddiensten waarmee inschrijvingen van inschrijvers vergeleken kunnen worden) bedroeg minder dan EUR 1 mln per jaar.</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6 485, nr. 401<text:tab/><text:page-number text:select-page="current"/></text:p>
      </style:footer>
    </style:master-page>
    <style:master-page xmlns:sdu-fn="http://schema.sdu.nl/2011/07/functions" style:name="Landscape" style:page-layout-name="landscape-margin-text">
      <style:footer>
        <text:p text:style-name="footer">Tweede Kamer, vergaderjaar 2021-2022, 26 485,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schappelijk verantwoord ondernemen; Brief regering; Uitkomst aanbesteding internationaal betalingsverkeer van het ministerie van Buitenlandse Zaken en het ministerie van Defensie</dc:title>
    <meta:user-defined meta:name="OVERHEIDop.ParlID/DC.identifier">kst-26485-401</meta:user-defined>
    <meta:user-defined meta:name="OVERHEIDop.ondernummer">401</meta:user-defined>
    <meta:user-defined meta:name="DCTERMS.W3CDTF/DCTERMS.available">2022-09-19</meta:user-defined>
    <meta:user-defined meta:name="OVERHEIDop.KamerstukTypen/DC.type">Brief</meta:user-defined>
    <meta:user-defined meta:name="OVERHEIDop.dossiernummer">26485</meta:user-defined>
    <meta:user-defined meta:name="OVERHEIDop.configuratie">https://repository.officiele-overheidspublicaties.nl/MasterConfiguraties/MC-OEP-Kamerstuk-Web/1.3/xml/MC-OEP-Kamerstuk-Web.xml</meta:user-defined>
    <meta:user-defined meta:name="OVERHEIDop.documenttitel">Uitkomst aanbesteding internationaal betalingsverkeer van het ministerie van Buitenlandse Zaken en het ministerie van Defensie</meta:user-defined>
    <meta:user-defined meta:name="OVERHEIDop.indiener">S.A.M. Kaag</meta:user-defined>
    <meta:user-defined meta:name="OVERHEIDop.dossiertitel">Maatschappelijk verantwoord ondernem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14</meta:user-defined>
    <meta:user-defined meta:name="DC.title">Maatschappelijk verantwoord ondernemen; Brief regering; Uitkomst aanbesteding internationaal betalingsverkeer van het ministerie van Buitenlandse Zaken en het ministerie van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