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96
      <text:tab/>BRIEF VAN DE STAATSSECRETARIS VAN FINANCIËN</text:h>
      <text:p text:style-name="ifm_p_mt.3.76mm_ifm">Aan de Voorzitter van de Tweede Kamer der Staten-Generaal</text:p>
      <text:p text:style-name="ifm_p_mt.3.76mm_ifm">Den Haag, 6 mei 2022</text:p>
      <text:p text:style-name="ifm_p_mt.3.76mm_ifm">In het commissiedebat «Exportkredietverzekeringen» d.d. 9 december 2021 (Kamerstuk 26 485, nr. 383) heeft mijn ambtsvoorganger de toezegging gedaan om in overleg met de Minister voor Buitenlandse Handel en Ontwikkelingssamenwerking een onafhankelijke «review» te laten uitvoeren naar de veiligheidssituatie rond het LNG project in Mozambique (inclusief lessons learned) en de Kamer over de uitkomsten te informeren in het derde kwartaal van 2022. Tevens is de toezegging gedaan de Kamer te informeren over de opdracht die aan de externe partij voor de onafhankelijke «review» wordt gegeven, welke ik middels deze brief graag gestand doe.</text:p>
      <text:p text:style-name="ifm_p_ifm">Voor deze «review» zal in opdracht van het Ministerie van Buitenlandse Zaken een onafhankelijk onderzoek worden uitgevoerd door een extern onderzoeksbureau. Dit bureau wordt gevraagd op basis van dossieronderzoek en gesprekken met diverse partijen waaronder veiligheidsexperts, het betrokken bedrijfsleven en het maatschappelijk middenveld een beoordeling te maken van de destijds gemaakte veiligheidsanalyse.</text:p>
      <text:p text:style-name="ifm_p_mt.3.76mm_ifm">De twee centrale onderzoeksvragen luiden:</text:p>
      <text:p text:style-name="ifm_p_indent.-7mm_mleft.7mm_ifm">1.<text:tab/>Hoe beoordeelt de onderzoeker de op verzoek van Atradius Dutch State Business opgestelde veiligheidsanalyse? De onderzoeker wordt daarbij gevraagd een nadere beoordeling te geven van de in de veiligheidsanalyse beschreven veiligheidsrisico’s en mitigerende maatregelen (van het project en de Mozambikaanse overheid) om het project en de projectomgeving te beschermen.</text:p>
      <text:p text:style-name="ifm_p_indent.-7mm_mleft.7mm_ifm">2.<text:tab/>Welke mogelijke lessen kunnen volgens de onderzoeker worden getrokken door Atradius DSB en/of de Nederlandse staat? Zijn er zaken in het analyse- en beoordelingsproces en de daaropvolgende besluitvorming die volgens de onderzoeker kunnen worden verbeterd? Hoe en door wie?</text:p>
      <text:p text:style-name="ifm_p_mt.5.08mm_ifm">De Staatssecretaris van Financiën,<text:line-break/>mede namens de Minister voor Buitenlandse Handel en Ontwikkelingssamenwerking,<text:line-break/><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96<text:tab/><text:page-number text:select-page="current"/></text:p>
      </style:footer>
    </style:master-page>
    <style:master-page xmlns:sdu-fn="http://schema.sdu.nl/2011/07/functions" style:name="Landscape" style:page-layout-name="landscape-margin-text">
      <style:footer>
        <text:p text:style-name="footer">Tweede Kamer, vergaderjaar 2021-2022, 26 48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Onafhankelijke review naar veiligheidssituatie LNG project Mozambique</dc:title>
    <meta:user-defined meta:name="OVERHEIDop.ParlID/DC.identifier">kst-26485-396</meta:user-defined>
    <meta:user-defined meta:name="OVERHEIDop.ondernummer">396</meta:user-defined>
    <meta:user-defined meta:name="DCTERMS.W3CDTF/DCTERMS.available">2022-05-11</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Onafhankelijke review naar veiligheidssituatie LNG project Mozambique</meta:user-defined>
    <meta:user-defined meta:name="OVERHEIDop.indiener">M.L.A. van Rij</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Maatschappelijk verantwoord ondernemen; Brief regering; Onafhankelijke review naar veiligheidssituatie LNG project Mozambiq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